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3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36
      <text:tab/>BRIEF VAN DE MINISTER VAN BUITENLANDSE ZAKEN</text:h>
      <text:p text:style-name="ifm_p_mt.3.76mm_ifm">Aan de Voorzitter van de Tweede Kamer der Staten-Generaal</text:p>
      <text:p text:style-name="ifm_p_mt.3.76mm_ifm">Den Haag, 13 september 2023</text:p>
      <text:p text:style-name="ifm_p_mt.3.76mm_ifm">Overeenkomstig het bepaalde in artikel 13, eerste en tweede lid, van de Rijkswet goedkeuring en bekendmaking verdragen moge ik u hierbij ter kennis brengen de op 16 december 2022 te Londen aangenomen wijzigingen van de Bijlagen I, II, IV en V bij het Internationaal Verdrag ter voorkoming van verontreiniging door schepen, 1973, zoals gewijzigd door het Protocol van 1978 daarbij (<text:span text:style-name="ifm_span_font.italic_ifm">Trb.</text:span> 2023, nr. 100).</text:p>
      <text:p text:style-name="ifm_p_mt.3.76mm_ifm">De wijzigingen behoeven ingevolge artikel 7, onderdeel f, van de Rijkswet goedkeuring en bekendmaking verdragen niet de goedkeuring van de Staten-Generaal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2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2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in Bijlagen I, II, IV en V bij het Internationaal Verdrag ter voorkoming van verontreiniging door schepen, 1973, zoals gewijzigd door het Protocol van 1978 daarbij; Londen, 2 november 1973</dc:title>
    <meta:user-defined meta:name="OVERHEIDop.ParlID/DC.identifier">kst-30952-436</meta:user-defined>
    <meta:user-defined meta:name="OVERHEIDop.ondernummer">436</meta:user-defined>
    <meta:user-defined meta:name="DCTERMS.W3CDTF/DCTERMS.available">2023-09-15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in Bijlagen I, II, IV en V bij het Internationaal Verdrag ter voorkoming van verontreiniging door schepen, 1973, zoals gewijzigd door het Protocol van 1978 daarbij; Londen, 2 november 1973</meta:user-defined>
    <meta:user-defined meta:name="OVERHEIDop.indiener">H.G.J. Bruins Slot</meta:user-defined>
    <meta:user-defined meta:name="OVERHEIDop.dossiertitel">Ter kennisname voorgelegde Verdra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Ter kennisname voorgelegde Verdragen; Brief regering; Wijzigingen in Bijlagen I, II, IV en V bij het Internationaal Verdrag ter voorkoming van verontreiniging door schepen, 1973, zoals gewijzigd door het Protocol van 1978 daarbij; Londen, 2 november 197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