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34
      <text:tab/>BRIEF VAN DE MINISTER VAN BUITENLANDSE ZAKEN</text:h>
      <text:p text:style-name="ifm_p_mt.3.76mm_ifm">Aan de Voorzitter van de Tweede Kamer der Staten-Generaal</text:p>
      <text:p text:style-name="ifm_p_mt.3.76mm_ifm">Den Haag, 29 augustus 2023</text:p>
      <text:p text:style-name="ifm_p_mt.3.76mm_ifm">Overeenkomstig het bepaalde in artikel 13, eerste en tweede lid, van de Rijkswet goedkeuring en bekendmaking verdragen moge ik u hierbij ter kennis brengen de op 15 november 2020, 15 november 2021 en 15 november 2022 aangenomen wijzigingen van bijlage I en de op 15 november 2022 tot stand gekomen wijziging van bijlage II bij het Internationaal Verdrag tegen doping in de sport; Parijs, 19 oktober 2005 (<text:span text:style-name="ifm_span_font.italic_ifm">Trb</text:span>. 2023, nr. 84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 I en Bijlage II bij het Internationaal Verdrag tegen doping in de sport; Parijs, 19 oktober 2005</dc:title>
    <meta:user-defined meta:name="OVERHEIDop.ParlID/DC.identifier">kst-30952-434</meta:user-defined>
    <meta:user-defined meta:name="OVERHEIDop.ondernummer">434</meta:user-defined>
    <meta:user-defined meta:name="DCTERMS.W3CDTF/DCTERMS.available">2023-08-31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en van Bijlage I en Bijlage II bij het Internationaal Verdrag tegen doping in de sport; Parijs, 19 oktober 2005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29</meta:user-defined>
    <meta:user-defined meta:name="DC.title">Ter kennisname voorgelegde Verdragen; Brief regering; Wijzigingen van Bijlage I en Bijlage II bij het Internationaal Verdrag tegen doping in de sport; Parijs, 19 oktober 200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