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33
      <text:tab/>BRIEF VAN DE MINISTER VAN BUITENLANDSE ZAKEN</text:h>
      <text:p text:style-name="ifm_p_mt.3.76mm_ifm">Aan de Voorzitter van de Tweede Kamer der Staten-Generaal</text:p>
      <text:p text:style-name="ifm_p_mt.3.76mm_ifm">Den Haag, 29 augustus 2023</text:p>
      <text:p text:style-name="ifm_p_mt.3.76mm_ifm">Overeenkomstig het bepaalde in artikel 13, eerste en tweede lid, van de Rijkswet goedkeuring en bekendmaking verdragen moge ik u hierbij ter kennis brengen de op 10 juni 2022 te Londen tot stand gekomen Wijzigingen van de Bijlagen bij het Internationaal Verdrag ter voorkoming van verontreiniging door schepen, 1973, zoals gewijzigd door het Protocol van 1978 daarbij (<text:span text:style-name="ifm_span_font.italic_ifm">Trb</text:span>. 2022, nr. 128).</text:p>
      <text:p text:style-name="ifm_p_ifm">De wijzigingen van 10 juni 2022 van Bijlage I bij het Verdrag (MEPC.343(78)) respectievelijk van Bijlage II bij het Verdrag (MEPC.344(78)) behoeven ingevolge artikel 7, onderdeel f,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33<text:tab/><text:page-number text:select-page="current"/></text:p>
      </style:footer>
    </style:master-page>
    <style:master-page xmlns:sdu-fn="http://schema.sdu.nl/2011/07/functions" style:name="Landscape" style:page-layout-name="landscape-margin-text">
      <style:footer>
        <text:p text:style-name="footer">Tweede Kamer, vergaderjaar 2022-2023, 30 952,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Bijlagen bij het Internationaal Verdrag ter voorkoming van verontreiniging door schepen, 1973, zoals gewijzigd door het Protocol van 1978 daarbij; Londen, 10 juni 2022</dc:title>
    <meta:user-defined meta:name="OVERHEIDop.ParlID/DC.identifier">kst-30952-433</meta:user-defined>
    <meta:user-defined meta:name="OVERHEIDop.ondernummer">433</meta:user-defined>
    <meta:user-defined meta:name="DCTERMS.W3CDTF/DCTERMS.available">2023-08-31</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en van de Bijlagen bij het Internationaal Verdrag ter voorkoming van verontreiniging door schepen, 1973, zoals gewijzigd door het Protocol van 1978 daarbij; Londen, 10 juni 2022</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Ter kennisname voorgelegde Verdragen; Brief regering; Wijzigingen van de Bijlagen bij het Internationaal Verdrag ter voorkoming van verontreiniging door schepen, 1973, zoals gewijzigd door het Protocol van 1978 daarbij; Londen, 1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