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431
      <text:tab/>BRIEF VAN DE MINISTER VAN BUITENLANDSE ZAKEN</text:h>
      <text:p text:style-name="ifm_p_mt.3.76mm_ifm">Aan de Voorzitter van de Tweede Kamer der Staten-Generaal</text:p>
      <text:p text:style-name="ifm_p_mt.3.76mm_ifm">Den Haag, 29 augustus 2023</text:p>
      <text:p text:style-name="ifm_p_mt.3.76mm_ifm">Overeenkomstig het bepaalde in artikel 13, eerste en tweede lid, van de Rijkswet goedkeuring en bekendmaking verdragen moge ik u hierbij ter kennis brengen de op 25 november 2022 te Panama-Stad tot stand gekomen wijzigingen in Bijlagen I en II, alsmede de op 20 februari 2023 in Genève tot stand gekomen wijziging in Bijlage III bij de Overeenkomst inzake de internationale handel in bedreigde in het wild levende dier- en plantensoorten (<text:span text:style-name="ifm_span_font.italic_ifm">Trb</text:span>. 2023, nr. 93).</text:p>
      <text:p text:style-name="ifm_p_mt.3.76mm_ifm">De wijzigingen behoeven ingevolge artikel 7, onderdeel f, van de Rijkswet goedkeuring en bekendmaking verdragen niet de goedkeuring van de Staten-Generaal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952, nr. 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952, nr. 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in Bijlagen I, II en III bij de Overeenkomst inzake de internationale handel in bedreigde in het wild levende dier- en plantensoorten; Washington, 3 maart 1973</dc:title>
    <meta:user-defined meta:name="OVERHEIDop.ParlID/DC.identifier">kst-30952-431</meta:user-defined>
    <meta:user-defined meta:name="OVERHEIDop.ondernummer">431</meta:user-defined>
    <meta:user-defined meta:name="DCTERMS.W3CDTF/DCTERMS.available">2023-08-31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ijzigingen in Bijlagen I, II en III bij de Overeenkomst inzake de internationale handel in bedreigde in het wild levende dier- en plantensoorten; Washington, 3 maart 1973</meta:user-defined>
    <meta:user-defined meta:name="OVERHEIDop.indiener">W.B. Hoekstra</meta:user-defined>
    <meta:user-defined meta:name="OVERHEIDop.dossiertitel">Ter kennisname voorgelegde Verdra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8-29</meta:user-defined>
    <meta:user-defined meta:name="DC.title">Ter kennisname voorgelegde Verdragen; Brief regering; Wijzigingen in Bijlagen I, II en III bij de Overeenkomst inzake de internationale handel in bedreigde in het wild levende dier- en plantensoorten; Washington, 3 maart 197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