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9
      <text:tab/>BRIEF VAN DE MINISTER VAN BUITENLANDSE ZAKEN</text:h>
      <text:p text:style-name="ifm_p_mt.3.76mm_ifm">Aan de Voorzitter van de Tweede Kamer der Staten-Generaal</text:p>
      <text:p text:style-name="ifm_p_mt.3.76mm_ifm">Den Haag, 29 augustus 2023</text:p>
      <text:p text:style-name="ifm_p_mt.3.76mm_ifm">Overeenkomstig het bepaalde in artikel 13, eerste lid, van de Rijkswet goedkeuring en bekendmaking verdragen moge ik u hierbij ter kennis brengen de op 13 juli 2023 te Genève tot stand gekomen briefwisseling houdende een verdrag tussen het Koninkrijk der Nederlanden en de Wereldgezondheidsorganisatie (WHO) inzake het tweede WHO World Local Production Forum, te ’s-Gravenhage, Nederland, van 6–8 november 2023 (<text:span text:style-name="ifm_span_font.italic_ifm">Trb.</text:span> 2023, nr. 87).</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9<text:tab/><text:page-number text:select-page="current"/></text:p>
      </style:footer>
    </style:master-page>
    <style:master-page xmlns:sdu-fn="http://schema.sdu.nl/2011/07/functions" style:name="Landscape" style:page-layout-name="landscape-margin-text">
      <style:footer>
        <text:p text:style-name="footer">Tweede Kamer, vergaderjaar 2022-2023, 30 952,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de Wereldgezondheidsorganisatie (WHO) inzake het tweede WHO World Local Production Forum, te ‘s-Gravenhage, Nederland, van 6 – 8 november 2023; Genève, 13 juli 2023</dc:title>
    <meta:user-defined meta:name="OVERHEIDop.ParlID/DC.identifier">kst-30952-429</meta:user-defined>
    <meta:user-defined meta:name="OVERHEIDop.ondernummer">429</meta:user-defined>
    <meta:user-defined meta:name="DCTERMS.W3CDTF/DCTERMS.available">2023-08-3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riefwisseling houdende een verdrag tussen het Koninkrijk der Nederlanden en de Wereldgezondheidsorganisatie (WHO) inzake het tweede WHO World Local Production Forum, te ‘s-Gravenhage, Nederland, van 6 – 8 november 2023; Genève, 13 juli 2023</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Ter kennisname voorgelegde Verdragen; Brief regering; Briefwisseling houdende een verdrag tussen het Koninkrijk der Nederlanden en de Wereldgezondheidsorganisatie (WHO) inzake het tweede WHO World Local Production Forum, te ‘s-Gravenhage, Nederland, van 6 – 8 november 2023; Genève, 13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