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8
      <text:tab/>BRIEF VAN DE MINISTER VAN BUITENLANDSE ZAKEN</text:h>
      <text:p text:style-name="ifm_p_mt.3.76mm_ifm">Aan de Voorzitter van de Tweede Kamer der Staten-Generaal</text:p>
      <text:p text:style-name="ifm_p_mt.3.76mm_ifm">Den Haag, 29 augustus 2023</text:p>
      <text:p text:style-name="ifm_p_mt.3.76mm_ifm">Overeenkomstig het bepaalde in artikel 13, eerste lid, van de Rijkswet goedkeuring en bekendmaking verdragen moge ik u hierbij ter kennis brengen het op 14 juli 2023 te Straatsburg tot stand gekomen Gastlandverdrag tussen het Koninkrijk der Nederlanden en de Raad van Europa betreffende de zetel van het register van schade veroorzaakt door de agressie van de Russische Federatie tegen Oekraïne (Trb. 2023, nr. 81).</text:p>
      <text:p text:style-name="ifm_p_mt.3.76mm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8<text:tab/><text:page-number text:select-page="current"/></text:p>
      </style:footer>
    </style:master-page>
    <style:master-page xmlns:sdu-fn="http://schema.sdu.nl/2011/07/functions" style:name="Landscape" style:page-layout-name="landscape-margin-text">
      <style:footer>
        <text:p text:style-name="footer">Tweede Kamer, vergaderjaar 2022-2023, 30 952,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Gastlandverdrag tussen het Koninkrijk der Nederlanden en de Raad van Europa betreffende de zetel van het register van schade veroorzaakt door de agressie van de Russische Federatie tegen Oekraïne; Straatsburg, 14 juli 2023</dc:title>
    <meta:user-defined meta:name="OVERHEIDop.ParlID/DC.identifier">kst-30952-428</meta:user-defined>
    <meta:user-defined meta:name="OVERHEIDop.ondernummer">428</meta:user-defined>
    <meta:user-defined meta:name="DCTERMS.W3CDTF/DCTERMS.available">2023-08-3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Gastlandverdrag tussen het Koninkrijk der Nederlanden en de Raad van Europa betreffende de zetel van het register van schade veroorzaakt door de agressie van de Russische Federatie tegen Oekraïne; Straatsburg, 14 juli 2023</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Ter kennisname voorgelegde Verdragen; Brief regering; Gastlandverdrag tussen het Koninkrijk der Nederlanden en de Raad van Europa betreffende de zetel van het register van schade veroorzaakt door de agressie van de Russische Federatie tegen Oekraïne; Straatsburg,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