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2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426
      <text:tab/>BRIEF VAN DE MINISTER VAN BUITENLANDSE ZAKEN</text:h>
      <text:p text:style-name="ifm_p_mt.3.76mm_ifm">Aan de Voorzitter van de Tweede Kamer der Staten-Generaal</text:p>
      <text:p text:style-name="ifm_p_mt.3.76mm_ifm">Den Haag, 17 mei 2023</text:p>
      <text:p text:style-name="ifm_p_mt.3.76mm_ifm">Overeenkomstig het bepaalde in artikel 13, eerste lid en tweede lid, van de Rijkswet goedkeuring en bekendmaking verdragen moge ik u hierbij ter kennis brengen de wijzigingen van 28 februari 2022, 7 en 9 maart 2022 en 18 juli 2022 van de bijlagen bij het Verdrag inzake de internationale burgerluchtvaart, tot stand gekomen te Chicago op 7 december 1944 (<text:span text:style-name="ifm_span_font.italic_ifm">Trb.</text:span> 2023, nr. 53).</text:p>
      <text:p text:style-name="ifm_p_ifm">De wijzigingen behoeven ingevolge artikel 7, onderdeel f, van de Rijkswet goedkeuring en bekendmaking verdragen niet de goedkeuring van de Staten-Generaal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952, nr. 4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952, nr. 4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Verdrag inzake de internationale burgerluchtvaart; Chicago, 7 december 1944</dc:title>
    <meta:user-defined meta:name="OVERHEIDop.ParlID/DC.identifier">kst-30952-426</meta:user-defined>
    <meta:user-defined meta:name="OVERHEIDop.ondernummer">426</meta:user-defined>
    <meta:user-defined meta:name="DCTERMS.W3CDTF/DCTERMS.available">2023-05-23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erdrag inzake de internationale burgerluchtvaart; Chicago, 7 december 1944</meta:user-defined>
    <meta:user-defined meta:name="OVERHEIDop.indiener">W.B. Hoekstra</meta:user-defined>
    <meta:user-defined meta:name="OVERHEIDop.dossiertitel">Ter kennisname voorgelegde Verdra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7</meta:user-defined>
    <meta:user-defined meta:name="DC.title">Ter kennisname voorgelegde Verdragen; Brief regering; Verdrag inzake de internationale burgerluchtvaart; Chicago, 7 december 194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