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4
      <text:tab/>BRIEF VAN DE MINISTER VAN BUITENLANDSE ZAKEN</text:h>
      <text:p text:style-name="ifm_p_mt.3.76mm_ifm">Aan de Voorzitter van de Tweede Kamer der Staten-Generaal</text:p>
      <text:p text:style-name="ifm_p_mt.3.76mm_ifm">Den Haag, 17 mei 2023</text:p>
      <text:p text:style-name="ifm_p_mt.3.76mm_ifm">Overeenkomstig het bepaalde in artikel 13, eerste lid, van de Rijkswet goedkeuring en bekendmaking verdragen moge ik u hierbij ter kennis brengen de op 22 februari 2023 te Dhaka tot stand gekomen wijziging van het Administratief Akkoord tussen de Minister voor Buitenlandse Handel en Ontwikkelingssamenwerking van het Koninkrijk der Nederlanden en de Afdeling Economische Relaties van het Ministerie van Financiën van de Volksrepubliek Bangladesh (<text:span text:style-name="ifm_span_font.italic_ifm">Trb</text:span>. 2023, nr. 20).</text:p>
      <text:p text:style-name="ifm_p_mt.3.76mm_ifm">De wijziging van het administratief akkoord behoeft ingevolge artikel 7, onderdeel b,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4<text:tab/><text:page-number text:select-page="current"/></text:p>
      </style:footer>
    </style:master-page>
    <style:master-page xmlns:sdu-fn="http://schema.sdu.nl/2011/07/functions" style:name="Landscape" style:page-layout-name="landscape-margin-text">
      <style:footer>
        <text:p text:style-name="footer">Tweede Kamer, vergaderjaar 2022-2023, 30 952,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 van het Administratief Akkoord tussen de Minister voor Buitenlandse Handel en Ontwikkelingssamenwerking van het Koninkrijk der Nederlanden en de Afdeling Economische Relaties van het Ministerie van Financiën van de Volksrepubliek Bangladesh; Dhaka, 22 februari 2023</dc:title>
    <meta:user-defined meta:name="OVERHEIDop.ParlID/DC.identifier">kst-30952-424</meta:user-defined>
    <meta:user-defined meta:name="OVERHEIDop.ondernummer">424</meta:user-defined>
    <meta:user-defined meta:name="DCTERMS.W3CDTF/DCTERMS.available">2023-05-2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 van het Administratief Akkoord tussen de Minister voor Buitenlandse Handel en Ontwikkelingssamenwerking van het Koninkrijk der Nederlanden en de Afdeling Economische Relaties van het Ministerie van Financiën van de Volksrepubliek Bangladesh; Dhaka, 22 februari 2023</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er kennisname voorgelegde Verdragen; Brief regering; Wijziging van het Administratief Akkoord tussen de Minister voor Buitenlandse Handel en Ontwikkelingssamenwerking van het Koninkrijk der Nederlanden en de Afdeling Economische Relaties van het Ministerie van Financiën van de Volksrepubliek Bangladesh; Dhaka, 22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