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23
      <text:tab/>BRIEF VAN DE MINISTER VAN BUITENLANDSE ZAKEN</text:h>
      <text:p text:style-name="ifm_p_mt.3.76mm_ifm">Aan de Voorzitter van de Tweede Kamer der Staten-Generaal</text:p>
      <text:p text:style-name="ifm_p_mt.3.76mm_ifm">Den Haag, 17 mei 2023</text:p>
      <text:p text:style-name="ifm_p_mt.3.76mm_ifm">Overeenkomstig het bepaalde in artikel 13, eerste lid, van de Rijkswet goedkeuring en bekendmaking verdragen moge ik u hierbij ter kennis brengen de op 11 januari 2023 te Brunssum tot stand gekomen briefwisseling houdende een verdrag tussen het Koninkrijk der Nederlanden en het Supreme Headquarters Allied Powers Europe (SHAPE) inzake de mogelijkheid voor gezinsleden van functionarissen van het Headquarters Allied Joint Force Command Brunssum (JFC HQ Brunssum) om in Nederland betaald werk te verrichten (<text:span text:style-name="ifm_span_font.italic_ifm">Trb</text:span>. 2023, nr. 6).</text:p>
      <text:p text:style-name="ifm_p_mt.3.76mm_ifm">Ingevolge artikel 7, onderdeel a, van de Rijkswet goedkeuring en bekendmaking verdragen, behoeft het in de brieven vervatte verdrag geen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23<text:tab/><text:page-number text:select-page="current"/></text:p>
      </style:footer>
    </style:master-page>
    <style:master-page xmlns:sdu-fn="http://schema.sdu.nl/2011/07/functions" style:name="Landscape" style:page-layout-name="landscape-margin-text">
      <style:footer>
        <text:p text:style-name="footer">Tweede Kamer, vergaderjaar 2022-2023, 30 952,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Verdrag tussen het Koninkrijk der Nederlanden en het Supreme Headquarters Allied Powers Europe (SHAPE) inzake de mogelijkheid voor gezinsleden van functionarissen van het Headquarters Allied Joint Force Command Brunssum (JFC HQ Brunssum) om in Nederland betaald werk te verrichten; Brunssum, 11 januari 2023</dc:title>
    <meta:user-defined meta:name="OVERHEIDop.ParlID/DC.identifier">kst-30952-423</meta:user-defined>
    <meta:user-defined meta:name="OVERHEIDop.ondernummer">423</meta:user-defined>
    <meta:user-defined meta:name="DCTERMS.W3CDTF/DCTERMS.available">2023-05-2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het Supreme Headquarters Allied Powers Europe (SHAPE) inzake de mogelijkheid voor gezinsleden van functionarissen van het Headquarters Allied Joint Force Command Brunssum (JFC HQ Brunssum) om in Nederland betaald werk te verrichten; Brunssum, 11 januari 2023</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Ter kennisname voorgelegde Verdragen; Brief regering; Verdrag tussen het Koninkrijk der Nederlanden en het Supreme Headquarters Allied Powers Europe (SHAPE) inzake de mogelijkheid voor gezinsleden van functionarissen van het Headquarters Allied Joint Force Command Brunssum (JFC HQ Brunssum) om in Nederland betaald werk te verrichten; Brunssum, 11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