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20
      <text:tab/>BRIEF VAN DE MINISTER VAN BUITENLANDSE ZAKEN</text:h>
      <text:p text:style-name="ifm_p_mt.3.76mm_ifm">Aan de Voorzitter van de Tweede Kamer der Staten-Generaal</text:p>
      <text:p text:style-name="ifm_p_mt.3.76mm_ifm">Den Haag, 17 januari 2023</text:p>
      <text:p text:style-name="ifm_p_mt.3.76mm_ifm">Overeenkomstig het bepaalde in artikel 13, eerste lid, van de Rijkswet goedkeuring en bekendmaking verdragen moge ik u hierbij ter kennis brengen het op 6 december 2022 te Brussel tot stand gekomen Protocol tot wijziging van het Protocol inzake voorrechten en immuniteiten van de Benelux-Organisatie voor de Intellectuele Eigendom (merken en tekeningen of modellen) (Trb. 2022, nr. 142).</text:p>
      <text:p text:style-name="ifm_p_mt.3.76mm_ifm">Ingevolge artikel 7, onderdeel a, van de Rijkswet goedkeuring en bekendmaking verdragen, behoeft het Protocol van 6 december 2022 geen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2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2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Protocol tot wijziging van het Protocol inzake voorrechten en immuniteiten van de Benelux-Organisatie voor de Intellectuele Eigendom (merken en tekeningen of modellen); Brussel, 6 december 2022</dc:title>
    <meta:user-defined meta:name="OVERHEIDop.ParlID/DC.identifier">kst-30952-420</meta:user-defined>
    <meta:user-defined meta:name="OVERHEIDop.ondernummer">420</meta:user-defined>
    <meta:user-defined meta:name="DCTERMS.W3CDTF/DCTERMS.available">2023-01-20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rotocol tot wijziging van het Protocol inzake voorrechten en immuniteiten van de Benelux-Organisatie voor de Intellectuele Eigendom (merken en tekeningen of modellen); Brussel, 6 december 2022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7</meta:user-defined>
    <meta:user-defined meta:name="DC.title">Ter kennisname voorgelegde Verdragen; Brief regering; Protocol tot wijziging van het Protocol inzake voorrechten en immuniteiten van de Benelux-Organisatie voor de Intellectuele Eigendom (merken en tekeningen of modellen); Brussel, 6 decembe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