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19
      <text:tab/>BRIEF VAN DE STAATSSECRETARIS VAN INFRASTRUCTUUR EN WATERSTAAT</text:h>
      <text:p text:style-name="ifm_p_mt.3.76mm_ifm">Aan de Voorzitter van de Tweede Kamer der Staten-Generaal</text:p>
      <text:p text:style-name="ifm_p_mt.3.76mm_ifm">Den Haag, 7 december 2022</text:p>
      <text:p text:style-name="ifm_p_mt.3.76mm_ifm">Hierbij geef ik op verzoek van de Commissie voor Infrastructuur en Waterstaat nadere toelichting op wijzigingen in bijlage A bij het Verdrag van Minamata inzake kwik (hierna: het verdrag). De wijzigingen zijn door de Minister van Buitenlandse Zaken op grond van artikel 13 van de Rijkswet goedkeuring en bekendmaking verdragen (hierna: Rgbv) aan uw Kamer ter kennis gebracht op 1 november jl. (Kamerstuk 30 952, nr. 418). De Minister voldoet daarmee aan de verplichting om de Staten-Generaal zo spoedig mogelijk in kennis te stellen van wijzigingen van bijlagen die integrerend onderdeel zijn van een goedgekeurd verdrag waaraan het Koninkrijk is gebonden en die van uitvoerende aard zijn ten opzichte van de bepalingen van het verdrag waar de bijlage onderdeel van vormt en die op grond van artikel 7, onderdeel f, van de Rgbv geen goedkeuring behoeven. Deze kennisgeving wordt verzonden nadat de verdragswijzigingen tot stand zijn gekomen en onherroepelijk in werking zullen treden. Aangezien de Staatssecretaris van IenW verantwoordelijk is voor de Nederlandse inbreng ten aanzien van wijzigingen van het verdrag, behoort de door de Commissie gevraagde toelichting op de wijzigingen in bijlage A bij het verdrag door mij te worden verstrekt. Dit is de reden waarom de beantwoording van het verzoek van de Commissie van mij uitgaat. Ik bezie hoe ik bij toekomstige verdragswijzigingen uw Kamer optimaal van toelichting kan voorzien.</text:p>
      <text:p text:style-name="ifm_p_mt.3.76mm_ifm">Bijlage A bij het verdrag bevat een lijst van kwikhoudende producten waarvan (vanaf een gespecificeerde datum) de productie, import en export verboden zijn (deel 1 van de bijlage) of waaraan bepaalde beperkingen of voorschriften gebonden zijn (deel 2 van de bijlage). Bij besluit MC-4/3 van 25 maart 2022 heeft de Conferentie van de Partijen wijzigingen van bijlage A aangenomen (Trb. 2022, nr. 96). De wijzigingen houden een uitbreiding in, per 1 januari 2026, van de categorieën producten waarvoor de productie, import en export verboden zijn en, per direct, een uitbreiding van de bepalingen ter beperking van het gebruik en van de risico’s van het gebruik van amalgaamvullingen in de tandheelkunde.</text:p>
      <text:p text:style-name="ifm_p_mt.3.76mm_ifm">Het gaat in alle gevallen om producten die al eerder verbannen zijn van de EU-markt, onder diverse EU-wetgeving. Daarom hebben deze wijzigingen van bijlage A bij het verdrag geen invloed op het aanbod van producten op de Nederlandse markt. Ook de nieuwe maatregelen onder het verdrag ten aanzien van tandheelkundig amalgaam zijn in de EU al langer verplicht.</text:p>
      <text:p text:style-name="ifm_p_mt.3.76mm_ifm">Voor zover de nieuwe verboden onder bijlage A kwikhoudende producten betreffen die onder de EU-wetgeving momenteel nog in EU-lidstaten geproduceerd mogen worden voor export naar landen buiten de EU, zal de Europese Commissie, om tijdig aan het productieverbod onder het verdrag te voldoen, in 2023 met een voorstel komen tot aanpassing van de relevante bijlagen van Verordening (EU) 2017/582 («Kwikverorden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9<text:tab/><text:page-number text:select-page="current"/></text:p>
      </style:footer>
    </style:master-page>
    <style:master-page xmlns:sdu-fn="http://schema.sdu.nl/2011/07/functions" style:name="Landscape" style:page-layout-name="landscape-margin-text">
      <style:footer>
        <text:p text:style-name="footer">Tweede Kamer, vergaderjaar 2022-2023, 30 952,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bijlage A bij het Verdrag van Minamata (kwik)</dc:title>
    <meta:user-defined meta:name="OVERHEIDop.ParlID/DC.identifier">kst-30952-419</meta:user-defined>
    <meta:user-defined meta:name="OVERHEIDop.ondernummer">419</meta:user-defined>
    <meta:user-defined meta:name="DCTERMS.W3CDTF/DCTERMS.available">2022-12-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bijlage A bij het Verdrag van Minamata (kwik)</meta:user-defined>
    <meta:user-defined meta:name="OVERHEIDop.indiener">V.L.W.A. Heijnen</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Ter kennisname voorgelegde Verdragen; Brief regering; Wijzigingen bijlage A bij het Verdrag van Minamata (kw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