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18<text:tab/>BRIEF VAN DE MINISTER VAN BUITENLANDSE ZAKEN</text:h>
      <text:p text:style-name="ifm_p_mt.3.76mm_ifm">Aan de Voorzitter van de Tweede Kamer der Staten-Generaal</text:p>
      <text:p text:style-name="ifm_p_mt.3.76mm_ifm">Den Haag, 1 november 2022</text:p>
      <text:p text:style-name="ifm_p_mt.3.76mm_ifm">Overeenkomstig het bepaalde in artikel 13, eerste lid en tweede lid, van de Rijkswet goedkeuring en bekendmaking verdragen moge ik u hierbij ter kennis brengen de wijzigingen van Bijlage A bij het Verdrag van Minamata inzake kwik (<text:span text:style-name="ifm_span_font.italic_ifm">Trb</text:span>. 2022, nr. 96).</text:p>
      <text:p text:style-name="ifm_p_mt.3.76mm_ifm">Deze wijzigingen van bijlage A behoeven ingevolge artikel 7, onderdeel 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A bij het Verdrag van Minamata inzake kwik; Bali, 25 maart 2022</dc:title>
    <meta:user-defined meta:name="OVERHEIDop.ParlID/DC.identifier">kst-30952-418</meta:user-defined>
    <meta:user-defined meta:name="OVERHEIDop.ondernummer">418</meta:user-defined>
    <meta:user-defined meta:name="DCTERMS.W3CDTF/DCTERMS.available">2022-11-0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van Bijlage A bij het Verdrag van Minamata inzake kwik; Bali, 25 maart 2022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Ter kennisname voorgelegde Verdragen; Brief regering; Wijzigingen van Bijlage A bij het Verdrag van Minamata inzake kwik; Bali, 25 maar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