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17
      <text:tab/>BRIEF VAN DE MINISTER VAN BUITENLANDSE ZAKEN</text:h>
      <text:p text:style-name="ifm_p_mt.3.76mm_ifm">Aan de Voorzitter van de Tweede Kamer der Staten-Generaal</text:p>
      <text:p text:style-name="ifm_p_mt.3.76mm_ifm">Den Haag, 1 november 2022</text:p>
      <text:p text:style-name="ifm_p_mt.3.76mm_ifm">Overeenkomstig het bepaalde in artikel 13, eerste en tweede lid, van de Rijkswet goedkeuring en bekendmaking verdragen moge ik u hierbij ter kennis brengen de op 2 juni 2022 te Berlijn tot stand gekomen maatregelen ATCM XLIV-1 t/m ATCM XLIV-18 tot uitvoering van het Verdrag inzake Antarctica (<text:span text:style-name="ifm_span_font.italic_ifm">Trb</text:span>. 2022, nr. 99).</text:p>
      <text:p text:style-name="ifm_p_ifm">De maatregelen behoeven ingevolge artikel 7, onderdeel b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Maatregelen ATCM XLIV 2022 tot uitvoering van het Verdrag inzake Antarctica; Berlijn, 2 juni 2022</dc:title>
    <meta:user-defined meta:name="OVERHEIDop.ParlID/DC.identifier">kst-30952-417</meta:user-defined>
    <meta:user-defined meta:name="OVERHEIDop.ondernummer">417</meta:user-defined>
    <meta:user-defined meta:name="DCTERMS.W3CDTF/DCTERMS.available">2022-11-03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aatregelen ATCM XLIV 2022 tot uitvoering van het Verdrag inzake Antarctica; Berlijn, 2 juni 2022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Ter kennisname voorgelegde Verdragen; Brief regering; Maatregelen ATCM XLIV 2022 tot uitvoering van het Verdrag inzake Antarctica; Berlijn, 2 jun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