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16<text:tab/>BRIEF VAN DE MINISTER VAN BUITENLANDSE ZAKEN</text:h>
      <text:p text:style-name="ifm_p_mt.3.76mm_ifm">Aan de Voorzitter van de Tweede Kamer der Staten-Generaal</text:p>
      <text:p text:style-name="ifm_p_mt.3.76mm_ifm">Den Haag, 1 november 2022</text:p>
      <text:p text:style-name="ifm_p_mt.3.76mm_ifm">Overeenkomstig het bepaalde in artikel 13, eerste lid en tweede lid, van de Rijkswet goedkeuring en bekendmaking verdragen moge ik u hierbij ter kennis brengen het op 19 oktober 2022 te Philipsburg tot stand gekomen Verdrag tussen het Koninkrijk der Nederlanden, ten behoeve van Sint Maarten, en de Internationale Bank voor Wederopbouw en Ontwikkeling en de Internationale Financieringsmaatschappij inzake de vestiging en het functioneren van een kantoor op Sint Maarten (<text:span text:style-name="ifm_span_font.italic_ifm">Trb.</text:span> 2022, nr. 98).</text:p>
      <text:p text:style-name="ifm_p_mt.3.76mm_ifm">Het Verdrag behoeft ingevolge artikel 7, onderdeel a, van de Rijkswet goedkeuring en bekendmaking verdragen juncto artikel 3 van de Wet van 24 december 1947 (Stb. H 452) houdende goedkeuring van het Verdrag nopens de voorrechten en immuniteiten van de Verenigde Naties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16<text:tab/><text:page-number text:select-page="current"/></text:p>
      </style:footer>
    </style:master-page>
    <style:master-page xmlns:sdu-fn="http://schema.sdu.nl/2011/07/functions" style:name="Landscape" style:page-layout-name="landscape-margin-text">
      <style:footer>
        <text:p text:style-name="footer">Tweede Kamer, vergaderjaar 2022-2023, 30 952,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Verdrag tussen het Koninkrijk der Nederlanden, ten behoeve van Sint Maarten, en de Internationale Bank voor Wederopbouw en Ontwikkeling en de Internationale Financieringsmaatschappij inzake de vestiging en het functioneren van een kantoor op Sint Maarten; Philipsburg, 19 oktober 2022</dc:title>
    <meta:user-defined meta:name="OVERHEIDop.ParlID/DC.identifier">kst-30952-416</meta:user-defined>
    <meta:user-defined meta:name="OVERHEIDop.ondernummer">416</meta:user-defined>
    <meta:user-defined meta:name="DCTERMS.W3CDTF/DCTERMS.available">2022-11-03</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Verdrag tussen het Koninkrijk der Nederlanden, ten behoeve van Sint Maarten, en de Internationale Bank voor Wederopbouw en Ontwikkeling en de Internationale Financieringsmaatschappij inzake de vestiging en het functioneren van een kantoor op Sint Maarten; Philipsburg, 19 oktober 2022</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Ter kennisname voorgelegde Verdragen; Brief regering; Verdrag tussen het Koninkrijk der Nederlanden, ten behoeve van Sint Maarten, en de Internationale Bank voor Wederopbouw en Ontwikkeling en de Internationale Financieringsmaatschappij inzake de vestiging en het functioneren van een kantoor op Sint Maarten; Philipsburg, 19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