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414
      <text:tab/>BRIEF VAN DE MINISTER VAN BUITENLANDSE ZAKEN</text:h>
      <text:p text:style-name="ifm_p_mt.3.76mm_ifm">Aan de Voorzitter van de Tweede Kamer der Staten-Generaal</text:p>
      <text:p text:style-name="ifm_p_mt.3.76mm_ifm">Den Haag, 1 november 2022</text:p>
      <text:p text:style-name="ifm_p_mt.3.76mm_ifm">Overeenkomstig het bepaalde in artikel 13, eerste lid, van de Rijkswet goedkeuring en bekendmaking verdragen moge ik u hierbij ter kennis brengen het op 26 september 2022 te Amman tot stand gekomen Achtste Protocol tot verlenging van het Verdrag tussen het Koninkrijk der Nederlanden en het Hasjemitische Koninkrijk Jordanië betreffende een tijdelijke plaatsing van troepen van het Koninkrijk der Nederlanden in Jordanië (<text:span text:style-name="ifm_span_font.italic_ifm">Trb</text:span>. 2022, nr. 88).</text:p>
      <text:p text:style-name="ifm_p_ifm">Het verlengingsverdrag behoeft ingevolge artikel 7, onderdeel e,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14<text:tab/><text:page-number text:select-page="current"/></text:p>
      </style:footer>
    </style:master-page>
    <style:master-page xmlns:sdu-fn="http://schema.sdu.nl/2011/07/functions" style:name="Landscape" style:page-layout-name="landscape-margin-text">
      <style:footer>
        <text:p text:style-name="footer">Tweede Kamer, vergaderjaar 2022-2023, 30 952, nr. 4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Achtste Protocol tot verlenging van het Verdrag tussen het Koninkrijk der Nederlanden en het Hasjemitische Koninkrijk Jordanië</dc:title>
    <meta:user-defined meta:name="OVERHEIDop.ParlID/DC.identifier">kst-30952-414</meta:user-defined>
    <meta:user-defined meta:name="OVERHEIDop.ondernummer">414</meta:user-defined>
    <meta:user-defined meta:name="DCTERMS.W3CDTF/DCTERMS.available">2022-11-0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Achtste Protocol tot verlenging van het Verdrag tussen het Koninkrijk der Nederlanden en het Hasjemitische Koninkrijk Jordanië</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1</meta:user-defined>
    <meta:user-defined meta:name="DC.title">Ter kennisname voorgelegde Verdragen; Brief regering; Achtste Protocol tot verlenging van het Verdrag tussen het Koninkrijk der Nederlanden en het Hasjemitische Koninkrijk Jorda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