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11
      <text:tab/>BRIEF VAN DE MINISTER VAN BUITENLANDSE ZAKEN</text:h>
      <text:p text:style-name="ifm_p_mt.3.76mm_ifm">Aan de Voorzitter van de Tweede Kamer der Staten-Generaal</text:p>
      <text:p text:style-name="ifm_p_mt.3.76mm_ifm">Den Haag, 26 september 2022</text:p>
      <text:p text:style-name="ifm_p_mt.3.76mm_ifm">Overeenkomstig het bepaalde in artikel 13, eerste lid, van de Rijkswet goedkeuring en bekendmaking verdragen moge ik u hierbij ter kennis brengen de wijzigingen van Bijlage 2 bij het Verdrag, vervat in besluit CDNI 2020-I-2 van 1 juli 2020, besluit CDNI 2020-II-3 van 15 december 2020, besluiten CDNI 2021-I-5, CDNI 2021-I-6, CDNI, CDNI 2021-I-7 van 22 juni 2021 en besluiten CDNI 2022-I5 en CDNI 2022-I-7 van 22 juni 2022 bij het Verdrag inzake de verzameling, afgifte en inname van afval in de Rijn- en binnenvaart (Trb. 2022, nr. 80).</text:p>
      <text:p text:style-name="ifm_p_mt.3.76mm_ifm">Ingevolge artikel 7, onderdeel f, van genoemde Rijkswet behoefden deze verdragswijzigin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2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2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Bijlage 2 bij het Verdrag inzake de verzameling, afgifte en inname van afval in de Rijn- en binnenvaart; Straatsburg, 9 september 1996</dc:title>
    <meta:user-defined meta:name="OVERHEIDop.ParlID/DC.identifier">kst-30952-411</meta:user-defined>
    <meta:user-defined meta:name="OVERHEIDop.ondernummer">411</meta:user-defined>
    <meta:user-defined meta:name="DCTERMS.W3CDTF/DCTERMS.available">2022-09-29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ijzigingen van Bijlage 2 bij het Verdrag inzake de verzameling, afgifte en inname van afval in de Rijn- en binnenvaart; Straatsburg, 9 september 1996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6</meta:user-defined>
    <meta:user-defined meta:name="DC.title">Ter kennisname voorgelegde Verdragen; Brief regering; Wijzigingen van Bijlage 2 bij het Verdrag inzake de verzameling, afgifte en inname van afval in de Rijn- en binnenvaart; Straatsburg, 9 september 199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