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05<text:tab/>BRIEF VAN DE MINISTER VAN BUITENLANDSE ZAKEN</text:h>
      <text:p text:style-name="ifm_p_mt.3.76mm_ifm">Aan de Voorzitter van de Tweede Kamer der Staten-Generaal</text:p>
      <text:p text:style-name="ifm_p_mt.3.76mm_ifm">Den Haag, 2 februari 2022</text:p>
      <text:p text:style-name="ifm_p_mt.3.76mm_ifm">Overeenkomstig het bepaalde in artikel 13, eerste en tweede lid, van de Rijkswet goedkeuring en bekendmaking verdragen moge ik u hierbij ter kennis brengen de op 22 december 2021 te Parijs tot stand gekomen notawisseling houdende een Verdrag tot verlenging van het Verdrag tussen het Koninkrijk der Nederlanden, ten behoeve van Sint Maarten, en de Franse Republiek inzake de rechtspositie van militairen en ander overheidspersoneel, aanwezig op elkaars grondgebied, in het kader van de COVID-19-crisis en humanitaire noodhulp bij orkanen (<text:span text:style-name="ifm_span_font.italic_ifm">Trb.</text:span> 2022, nr. 10).</text:p>
      <text:p text:style-name="ifm_p_mt.3.76mm_ifm">Het in nota’s vervatte verlengingsverdrag behoeft ingevolge artikel 7, onderdeel e,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405<text:tab/><text:page-number text:select-page="current"/></text:p>
      </style:footer>
    </style:master-page>
    <style:master-page xmlns:sdu-fn="http://schema.sdu.nl/2011/07/functions" style:name="Landscape" style:page-layout-name="landscape-margin-text">
      <style:footer>
        <text:p text:style-name="footer">Tweede Kamer, vergaderjaar 2021-2022, 30 952,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ot verlenging van het Verdrag tussen het Koninkrijk der Nederlanden, ten behoeve van Sint Maarten, en de Franse Republiek inzake de rechtspositie van militairen en ander verheidspersoneel aanwezig op elkaars grondgebied, in het kader van de COVID-19-crisis en humanitaire noodhulp bij orkanen; Parijs, 22 december 2021</dc:title>
    <meta:user-defined meta:name="OVERHEIDop.ParlID/DC.identifier">kst-30952-405</meta:user-defined>
    <meta:user-defined meta:name="OVERHEIDop.ondernummer">405</meta:user-defined>
    <meta:user-defined meta:name="DCTERMS.W3CDTF/DCTERMS.available">2022-02-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2/xml/MC-OEP-Kamerstuk-Web.xml</meta:user-defined>
    <meta:user-defined meta:name="OVERHEIDop.documenttitel">Notawisseling houdende een Verdrag tot verlenging van het Verdrag tussen het Koninkrijk der Nederlanden, ten behoeve van Sint Maarten, en de Franse Republiek inzake de rechtspositie van militairen en ander verheidspersoneel aanwezig op elkaars grondgebied, in het kader van de COVID-19-crisis en humanitaire noodhulp bij orkanen; Parijs, 22 december 2021</meta:user-defined>
    <meta:user-defined meta:name="OVERHEIDop.indiener">W.B. Hoekstra</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Ter kennisname voorgelegde Verdragen; Brief regering; Notawisseling houdende een Verdrag tot verlenging van het Verdrag tussen het Koninkrijk der Nederlanden, ten behoeve van Sint Maarten, en de Franse Republiek inzake de rechtspositie van militairen en ander verheidspersoneel aanwezig op elkaars grondgebied, in het kader van de COVID-19-crisis en humanitaire noodhulp bij orkanen; Parijs, 22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