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4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404<text:tab/>BRIEF VAN DE MINISTER VAN BUITENLANDSE ZAKEN</text:h>
      <text:p text:style-name="ifm_p_mt.3.76mm_ifm">Aan de Voorzitter van de Tweede Kamer der Staten-Generaal</text:p>
      <text:p text:style-name="ifm_p_mt.3.76mm_ifm">Den Haag, 2 februari 2022</text:p>
      <text:p text:style-name="ifm_p_mt.3.76mm_ifm">Overeenkomstig het bepaalde in artikel 13, eerste en tweede lid, van de Rijkswet goedkeuring en bekendmaking verdragen moge ik u hierbij ter kennis brengen de op 17 juni 2021 te Londen tot stand gekomen wijzigingen van het Internationaal Verdrag inzake de beperking van schadelijke aangroeiwerende verfsystemen op schepen, 2001 (<text:span text:style-name="ifm_span_font.italic_ifm">Trb.</text:span> 2022, nr. 8).</text:p>
      <text:p text:style-name="ifm_p_mt.3.76mm_ifm">De wijzigingen van de Bijlagen 1 en 4 bij het Verdrag (MEPC.331(76)) behoeven ingevolge artikel 7, onderdeel f, van de Rijkswet goedkeuring en bekendmaking verdragen niet de goedkeuring van de Staten-Generaal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0 952, nr. 4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0 952, nr. 4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 kennisname voorgelegde Verdragen; Brief regering; Wijzigingen van het Internationaal Verdrag inzake de beperking van schadelijke aangroeiwerende verfsystemen op schepen, 2001; Londen, 17 juni 2021</dc:title>
    <meta:user-defined meta:name="OVERHEIDop.ParlID/DC.identifier">kst-30952-404</meta:user-defined>
    <meta:user-defined meta:name="OVERHEIDop.ondernummer">404</meta:user-defined>
    <meta:user-defined meta:name="DCTERMS.W3CDTF/DCTERMS.available">2022-02-15</meta:user-defined>
    <meta:user-defined meta:name="OVERHEIDop.KamerstukTypen/DC.type">Brief</meta:user-defined>
    <meta:user-defined meta:name="OVERHEIDop.dossiernummer">30952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Wijzigingen van het Internationaal Verdrag inzake de beperking van schadelijke aangroeiwerende verfsystemen op schepen, 2001; Londen, 17 juni 2021</meta:user-defined>
    <meta:user-defined meta:name="OVERHEIDop.indiener">W.B. Hoekstra</meta:user-defined>
    <meta:user-defined meta:name="OVERHEIDop.dossiertitel">Ter kennisname voorgelegde Verdr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Ter kennisname voorgelegde Verdragen; Brief regering; Wijzigingen van het Internationaal Verdrag inzake de beperking van schadelijke aangroeiwerende verfsystemen op schepen, 2001; Londen, 17 juni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