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0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403<text:tab/>BRIEF VAN DE MINISTER VAN BUITENLANDSE ZAKEN</text:h>
      <text:p text:style-name="ifm_p_mt.3.76mm_ifm">Aan de Voorzitter van de Tweede Kamer der Staten-Generaal</text:p>
      <text:p text:style-name="ifm_p_mt.3.76mm_ifm">Den Haag, 2 februari 2022</text:p>
      <text:p text:style-name="ifm_p_mt.3.76mm_ifm">Overeenkomstig het bepaalde in artikel 13, eerste en tweede lid, van de Rijkswet goedkeuring en bekendmaking verdragen moge ik u hierbij ter kennis brengen het op 4 oktober 1977 te Genève tot stand gekomen Aanhangsel XV: Wereldorganisatie voor de Intellectuele Eigendom bij het Verdrag nopens de voorrechten en immuniteiten van de gespecialiseerde organisaties (<text:span text:style-name="ifm_span_font.italic_ifm">Trb.</text:span> 2022, nr. 6).</text:p>
      <text:p text:style-name="ifm_p_mt.3.76mm_ifm">Aanhangsel XV behoeft ingevolge artikel 7, onderdeel a, van de Rijkswet goedkeuring en bekendmaking verdragen niet de goedkeuring van de Staten-Generaal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952, nr. 4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952, nr. 4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Aanhangsel XV: Wereldorganisatie voor de Intellectuele Eigendom bij het Verdrag nopens de voorrechten en immuniteiten van de gespecialiseerde organisaties; Genève, 4 oktober 1977</dc:title>
    <meta:user-defined meta:name="OVERHEIDop.ParlID/DC.identifier">kst-30952-403</meta:user-defined>
    <meta:user-defined meta:name="OVERHEIDop.ondernummer">403</meta:user-defined>
    <meta:user-defined meta:name="DCTERMS.W3CDTF/DCTERMS.available">2022-02-15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Aanhangsel XV: Wereldorganisatie voor de Intellectuele Eigendom bij het Verdrag nopens de voorrechten en immuniteiten van de gespecialiseerde organisaties; Genève, 4 oktober 1977</meta:user-defined>
    <meta:user-defined meta:name="OVERHEIDop.indiener">W.B. Hoekstra</meta:user-defined>
    <meta:user-defined meta:name="OVERHEIDop.dossiertitel">Ter kennisname voorgelegde Verdra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2</meta:user-defined>
    <meta:user-defined meta:name="DC.title">Ter kennisname voorgelegde Verdragen; Brief regering; Aanhangsel XV: Wereldorganisatie voor de Intellectuele Eigendom bij het Verdrag nopens de voorrechten en immuniteiten van de gespecialiseerde organisaties; Genève, 4 oktober 197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