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99<text:tab/>BRIEF VAN DE MINISTER VAN BUITENLANDSE ZAKEN</text:h>
      <text:p text:style-name="ifm_p_mt.3.76mm_ifm">Aan de Voorzitter van de Tweede Kamer der Staten-Generaal</text:p>
      <text:p text:style-name="ifm_p_mt.3.76mm_ifm">Den Haag, 15 december 2021</text:p>
      <text:p text:style-name="ifm_p_mt.3.76mm_ifm">Overeenkomstig het bepaalde in artikel 13, eerste lid, van de Rijkswet goedkeuring en bekendmaking verdragen moge ik u hierbij ter kennis brengen de op 25 november 2021 te Berlijn tot stand gekomen notawisseling tussen het Koninkrijk der Nederlanden en de Bondsrepubliek Duitsland houdende een verdrag tot wijziging van de notawisseling houdende een verdrag ter (verdere) uitvoering, zoals gewijzigd middels notawisseling van 24 januari 2013, van artikel 71, vierde lid, van de op 3 augustus 1959 te Bonn tot stand gekomen Aanvullende Overeenkomst bij het NAVO Status Verdrag (<text:span text:style-name="ifm_span_font.italic_ifm">Trb.</text:span> 2021, nr. 164).</text:p>
      <text:p text:style-name="ifm_p_mt.3.76mm_ifm">Het in de nota’s vervatte uitvoeringsverdrag behoeft ingevolge artikel 7, onderdeel b, van de Rijkswet goedkeuring en bekendmaking verdragen niet de goedkeuring van de Staten-Generaal.</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2, nr. 399<text:tab/><text:page-number text:select-page="current"/></text:p>
      </style:footer>
    </style:master-page>
    <style:master-page xmlns:sdu-fn="http://schema.sdu.nl/2011/07/functions" style:name="Landscape" style:page-layout-name="landscape-margin-text">
      <style:footer>
        <text:p text:style-name="footer">Tweede Kamer, vergaderjaar 2021-2022, 30 952,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Notawisseling tussen het Koninkrijk der Nederlanden en de Bondsrepubliek Duitsland houdende een verdrag tot wijziging van de notawisseling houdende een verdrag ter (verdere) uitvoering, zoals gewijzigd middels notawisseling van 24 januari 2013, van artikel 71, vierde lid, van de op 3 augustus 1959 te Bonn tot stand gekomen Aanvullende Overeenkomst bij het NAVO Status Verdrag; Berlijn, 25 november 2021</dc:title>
    <meta:user-defined meta:name="OVERHEIDop.ParlID/DC.identifier">kst-30952-399</meta:user-defined>
    <meta:user-defined meta:name="OVERHEIDop.ondernummer">399</meta:user-defined>
    <meta:user-defined meta:name="DCTERMS.W3CDTF/DCTERMS.available">2022-01-19</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2/xml/MC-OEP-Kamerstuk-Web.xml</meta:user-defined>
    <meta:user-defined meta:name="OVERHEIDop.documenttitel">Notawisseling tussen het Koninkrijk der Nederlanden en de Bondsrepubliek Duitsland houdende een verdrag tot wijziging van de notawisseling houdende een verdrag ter (verdere) uitvoering, zoals gewijzigd middels notawisseling van 24 januari 2013, van artikel 71, vierde lid, van de op 3 augustus 1959 te Bonn tot stand gekomen Aanvullende Overeenkomst bij het NAVO Status Verdrag; Berlijn, 25 november 2021</meta:user-defined>
    <meta:user-defined meta:name="OVERHEIDop.indiener">H.P.M. Knapen</meta:user-defined>
    <meta:user-defined meta:name="OVERHEIDop.dossiertitel">Ter kennisname voorgelegde Verdr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Ter kennisname voorgelegde Verdragen; Brief regering; Notawisseling tussen het Koninkrijk der Nederlanden en de Bondsrepubliek Duitsland houdende een verdrag tot wijziging van de notawisseling houdende een verdrag ter (verdere) uitvoering, zoals gewijzigd middels notawisseling van 24 januari 2013, van artikel 71, vierde lid, van de op 3 augustus 1959 te Bonn tot stand gekomen Aanvullende Overeenkomst bij het NAVO Status Verdrag; Berlijn, 25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