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39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398
      <text:tab/>BRIEF VAN DE MINISTER VAN BUITENLANDSE ZAKEN</text:h>
      <text:p text:style-name="ifm_p_mt.3.76mm_ifm">Den Haag, 19 november 2021</text:p>
      <text:p text:style-name="ifm_p_mt.3.76mm_ifm">Overeenkomstig het bepaalde in artikel 13, eerste lid, van de Rijkswet goedkeuring en bekendmaking verdragen moge ik u hierbij ter kennis brengen de op 30 oktober 2020 te Genève tot stand gekomen wijzigingen van Bijlagen I en II van de Europese Overeenkomst inzake belangrijke lijnen voor het internationaal gecombineerd vervoer en daarmee samenhangende installaties (AGTC) (<text:span text:style-name="ifm_span_font.italic_ifm">Trb</text:span>. 2021, nr. 148).</text:p>
      <text:p text:style-name="ifm_p_mt.3.76mm_ifm">De wijzigingen behoeven ingevolge artikel 7, onderdeel f, van de Rijkswet goedkeuring en bekendmaking verdragen niet de goedkeuring van de Staten-Generaal.</text:p>
      <text:p text:style-name="ifm_p_mt.5.08mm_ifm">De Minister van Buitenlandse Zaken,<text:line-break/>H.P.M.<text:s/>Kna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952, nr. 3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952, nr. 3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 kennisname voorgelegde Verdragen; Brief regering; Wijzigingen van Bijlagen I en II van de Europese Overeenkomst inzake belangrijke lijnen voor het internationaal gecombineerd vervoer en daarmee samenhangende installaties (AGTC); Genève, 30 oktober 2020</dc:title>
    <meta:user-defined meta:name="OVERHEIDop.ParlID/DC.identifier">kst-30952-398</meta:user-defined>
    <meta:user-defined meta:name="OVERHEIDop.ondernummer">398</meta:user-defined>
    <meta:user-defined meta:name="DCTERMS.W3CDTF/DCTERMS.available">2021-12-06</meta:user-defined>
    <meta:user-defined meta:name="OVERHEIDop.KamerstukTypen/DC.type">Brief</meta:user-defined>
    <meta:user-defined meta:name="OVERHEIDop.dossiernummer">30952</meta:user-defined>
    <meta:user-defined meta:name="OVERHEIDop.documenttitel">Wijzigingen van Bijlagen I en II van de Europese Overeenkomst inzake belangrijke lijnen voor het internationaal gecombineerd vervoer en daarmee samenhangende installaties (AGTC); Genève, 30 oktober 2020</meta:user-defined>
    <meta:user-defined meta:name="OVERHEIDop.indiener">H.P.M. Knapen</meta:user-defined>
    <meta:user-defined meta:name="OVERHEIDop.dossiertitel">Ter kennisname voorgelegde Verdra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9</meta:user-defined>
    <meta:user-defined meta:name="DC.title">Ter kennisname voorgelegde Verdragen; Brief regering; Wijzigingen van Bijlagen I en II van de Europese Overeenkomst inzake belangrijke lijnen voor het internationaal gecombineerd vervoer en daarmee samenhangende installaties (AGTC); Genève, 30 oktober 202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