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97
      <text:tab/>BRIEF VAN DE MINISTER VAN BUITENLANDSE ZAKEN</text:h>
      <text:p text:style-name="ifm_p_mt.3.76mm_ifm">Aan de Voorzitter van de Tweede Kamer der Staten-Generaal</text:p>
      <text:p text:style-name="ifm_p_mt.3.76mm_ifm">Den Haag, 19 november 2021</text:p>
      <text:p text:style-name="ifm_p_mt.3.76mm_ifm">Overeenkomstig het bepaalde in artikel 13, eerste lid, van de Rijkswet goedkeuring en bekendmaking verdragen moge ik u hierbij ter kennis brengen de op 12 november 2021 te ’s-Gravenhage tot stand gekomen Overeenkomst tussen de regering van het Koninkrijk der Nederlanden en de Verenigde Naties betreffende de Negentiende Bijeenkomst van de Staten die partij zijn bij het Verdrag inzake het verbod van het gebruik, de aanleg van voorraden, de productie en de overdracht van anti-personeelmijnen en inzake de vernietiging van deze wapens (<text:span text:style-name="ifm_span_font.italic_ifm">Trb</text:span>. 2021, nr. 151).</text:p>
      <text:p text:style-name="ifm_p_mt.3.76mm_ifm">Het Verdrag, met Bijlage, behoeft ingevolge artikel 7, onderdeel c, van de Rijkswet goedkeuring en bekendmaking verdragen niet de goedkeuring van de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397<text:tab/><text:page-number text:select-page="current"/></text:p>
      </style:footer>
    </style:master-page>
    <style:master-page xmlns:sdu-fn="http://schema.sdu.nl/2011/07/functions" style:name="Landscape" style:page-layout-name="landscape-margin-text">
      <style:footer>
        <text:p text:style-name="footer">Tweede Kamer, vergaderjaar 2021-2022, 30 952,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Overeenkomst tussen de Regering van het Koninkrijk der Nederlanden en de Verenigde Naties betreffende de Negentiende Bijeenkomst van de Staten die partij zijn bij het Verdrag inzake het verbod van het gebruik, de aanleg van voorraden, de productie en de overdracht van anti-personeelmijnen en inzake de vernietiging van deze wapens; 's-Gravenhage, 12 november 2021</dc:title>
    <meta:user-defined meta:name="OVERHEIDop.ParlID/DC.identifier">kst-30952-397</meta:user-defined>
    <meta:user-defined meta:name="OVERHEIDop.ondernummer">397</meta:user-defined>
    <meta:user-defined meta:name="DCTERMS.W3CDTF/DCTERMS.available">2021-12-06</meta:user-defined>
    <meta:user-defined meta:name="OVERHEIDop.KamerstukTypen/DC.type">Brief</meta:user-defined>
    <meta:user-defined meta:name="OVERHEIDop.dossiernummer">30952</meta:user-defined>
    <meta:user-defined meta:name="OVERHEIDop.documenttitel">Overeenkomst tussen de Regering van het Koninkrijk der Nederlanden en de Verenigde Naties betreffende de Negentiende Bijeenkomst van de Staten die partij zijn bij het Verdrag inzake het verbod van het gebruik, de aanleg van voorraden, de productie en de overdracht van anti-personeelmijnen en inzake de vernietiging van deze wapens; 's-Gravenhage, 12 november 2021</meta:user-defined>
    <meta:user-defined meta:name="OVERHEIDop.indiener">H.P.M. Knapen</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Ter kennisname voorgelegde Verdragen; Brief regering; Overeenkomst tussen de Regering van het Koninkrijk der Nederlanden en de Verenigde Naties betreffende de Negentiende Bijeenkomst van de Staten die partij zijn bij het Verdrag inzake het verbod van het gebruik, de aanleg van voorraden, de productie en de overdracht van anti-personeelmijnen en inzake de vernietiging van deze wapens; 's-Gravenhage, 12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