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95<text:tab/>BRIEF VAN DE MINISTER VAN BUITENLANDSE ZAKEN</text:h>
      <text:p text:style-name="ifm_p_mt.3.76mm_ifm">Aan de Voorzitter van de Tweede Kamer der Staten-Generaal</text:p>
      <text:p text:style-name="ifm_p_mt.3.76mm_ifm">Den Haag, 27 oktober 2021</text:p>
      <text:p text:style-name="ifm_p_mt.3.76mm_ifm">Overeenkomstig het bepaalde in artikel 13, eerste en tweede lid, van de Rijkswet goedkeuring en bekendmaking verdragen moge ik u hierbij ter kennis brengen de op 24 juni 2021 te Parijs tot stand gekomen Maatregelen ATCM XLIII 2021 tot uitvoering van het Verdrag inzake Antarctica (<text:span text:style-name="ifm_span_font.italic_ifm">Trb.</text:span> 2021, nr. 132).</text:p>
      <text:p text:style-name="ifm_p_mt.3.76mm_ifm">De maatregelen behoeven ingevolge artikel 7, onderdeel b, van de Rijkswet goedkeuring en bekendmaking verdragen niet de goedkeuring van de Staten-Generaal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Maatregelen ATCM XLIII 2021 tot uitvoering van het Verdrag inzake Antarctica; Parijs, 24 juni 2021</dc:title>
    <meta:user-defined meta:name="OVERHEIDop.ParlID/DC.identifier">kst-30952-395</meta:user-defined>
    <meta:user-defined meta:name="OVERHEIDop.ondernummer">395</meta:user-defined>
    <meta:user-defined meta:name="DCTERMS.W3CDTF/DCTERMS.available">2021-11-03</meta:user-defined>
    <meta:user-defined meta:name="OVERHEIDop.KamerstukTypen/DC.type">Brief</meta:user-defined>
    <meta:user-defined meta:name="OVERHEIDop.dossiernummer">30952</meta:user-defined>
    <meta:user-defined meta:name="OVERHEIDop.documenttitel">Maatregelen ATCM XLIII 2021 tot uitvoering van het Verdrag inzake Antarctica; Parijs, 24 juni 2021</meta:user-defined>
    <meta:user-defined meta:name="OVERHEIDop.indiener">H.P.M. Knapen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Ter kennisname voorgelegde Verdragen; Brief regering; Maatregelen ATCM XLIII 2021 tot uitvoering van het Verdrag inzake Antarctica; Parijs, 24 jun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