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93<text:tab/>BRIEF VAN DE MINISTER VAN BUITENLANDSE ZAKEN</text:h>
      <text:p text:style-name="ifm_p_mt.3.76mm_ifm">Aan de Voorzitter van de Tweede Kamer der Staten-Generaal</text:p>
      <text:p text:style-name="ifm_p_mt.3.76mm_ifm">Den Haag, 27 oktober 2021</text:p>
      <text:p text:style-name="ifm_p_mt.3.76mm_ifm">Overeenkomstig het bepaalde in artikel 13, eerste lid, van de Rijkswet goedkeuring en bekendmaking verdragen moge ik u hierbij ter kennis brengen de op 1 oktober 2021 te 's-Gravenhage tot stand gekomen notawisseling houdende een verdrag tot wijziging van de Briefwisseling tussen de regering van het Koninkrijk der Nederlanden en de President van het «Iran-United States Claims Tribunal» inzake het toekennen van voorrechten en immuniteiten aan het Tribunaal (<text:span text:style-name="ifm_span_font.italic_ifm">Trb.</text:span> 2021, nr. 128).</text:p>
      <text:p text:style-name="ifm_p_mt.3.76mm_ifm">Het in de nota’s vervatte verdrag behoeft ingevolge artikel 7, onderdeel a, van de Rijkswet goedkeuring en bekendmaking verdragen juncto artikel 3 van de Wet van 24 december 1947 houdende goedkeuring van het Verdrag nopens de voorrechten en immuniteiten van de Verenigde Naties (<text:span text:style-name="ifm_span_font.italic_ifm">Stb.</text:span> H 452) niet de goedkeuring van de Staten-Generaal.</text:p>
      <text:p text:style-name="ifm_p_mt.5.08mm_ifm">De Minister van Buitenlandse Zaken,<text:line-break/>H.P.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52, nr. 3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52, nr. 3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Notawisseling houdende een verdrag tot wijziging van de Briefwisseling tussen de Regering van het Koninkrijk der Nederlanden en de President van het "Iran-United States Claims Tribunal" inzake het toekennen van voorrechten en immuniteiten aan het Tribunaal; 's-Gravenhage, 1 oktober 2021</dc:title>
    <meta:user-defined meta:name="OVERHEIDop.ParlID/DC.identifier">kst-30952-393</meta:user-defined>
    <meta:user-defined meta:name="OVERHEIDop.ondernummer">393</meta:user-defined>
    <meta:user-defined meta:name="DCTERMS.W3CDTF/DCTERMS.available">2021-11-03</meta:user-defined>
    <meta:user-defined meta:name="OVERHEIDop.KamerstukTypen/DC.type">Brief</meta:user-defined>
    <meta:user-defined meta:name="OVERHEIDop.dossiernummer">30952</meta:user-defined>
    <meta:user-defined meta:name="OVERHEIDop.documenttitel">Notawisseling houdende een verdrag tot wijziging van de Briefwisseling tussen de Regering van het Koninkrijk der Nederlanden en de President van het "Iran-United States Claims Tribunal" inzake het toekennen van voorrechten en immuniteiten aan het Tribunaal; 's-Gravenhage, 1 oktober 2021</meta:user-defined>
    <meta:user-defined meta:name="OVERHEIDop.indiener">H.P.M. Knapen</meta:user-defined>
    <meta:user-defined meta:name="OVERHEIDop.dossiertitel">Ter kennisname voorgelegde Verdra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Ter kennisname voorgelegde Verdragen; Brief regering; Notawisseling houdende een verdrag tot wijziging van de Briefwisseling tussen de Regering van het Koninkrijk der Nederlanden en de President van het "Iran-United States Claims Tribunal" inzake het toekennen van voorrechten en immuniteiten aan het Tribunaal; 's-Gravenhage, 1 okto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