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383
      <text:tab/>BRIEF VAN DE MINISTER VAN BUITENLANDSE ZAKEN</text:h>
      <text:p text:style-name="ifm_p_mt.3.76mm_ifm">Aan de Voorzitter van de Tweede Kamer der Staten-Generaal</text:p>
      <text:p text:style-name="ifm_p_mt.3.76mm_ifm">Den Haag, 30 juni 2021</text:p>
      <text:p text:style-name="ifm_p_mt.3.76mm_ifm">Overeenkomstig het bepaalde in artikel 13, eerste en tweede lid, van de Rijkswet goedkeuring en bekendmaking verdragen moge ik u hierbij ter kennis brengen de op 5 februari 2020 te Genève tot stand gekomen wijziging van Bijlage 8 bij de Internationale Overeenkomst inzake de harmonisatie van de goederencontroles aan de grenzen (<text:span text:style-name="ifm_span_font.italic_ifm">Trb</text:span>. 2021, nr. 76).</text:p>
      <text:p text:style-name="ifm_p_mt.3.76mm_ifm">De wijziging behoeft ingevolge artikel 7, onderdeel f, van de Rijkswet goedkeuring en bekendmaking verdragen niet de goedkeuring van de Staten-Generaal</text:p>
      <text:p text:style-name="ifm_p_mt.5.08mm_ifm">De Minister van Buitenlandse Zake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2, nr. 3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2, nr. 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 van Bijlage 8 bij de Internationale Overeenkomst inzake de harmonisatie van de goederencontroles aan de grenzen; Genève, 5 februari 2020</dc:title>
    <meta:user-defined meta:name="OVERHEIDop.ParlID/DC.identifier">kst-30952-383</meta:user-defined>
    <meta:user-defined meta:name="OVERHEIDop.ondernummer">383</meta:user-defined>
    <meta:user-defined meta:name="DCTERMS.W3CDTF/DCTERMS.available">2021-07-05</meta:user-defined>
    <meta:user-defined meta:name="OVERHEIDop.KamerstukTypen/DC.type">Brief</meta:user-defined>
    <meta:user-defined meta:name="OVERHEIDop.dossiernummer">30952</meta:user-defined>
    <meta:user-defined meta:name="OVERHEIDop.documenttitel">Wijziging van Bijlage 8 bij de Internationale Overeenkomst inzake de harmonisatie van de goederencontroles aan de grenzen; Genève, 5 februari 2020</meta:user-defined>
    <meta:user-defined meta:name="OVERHEIDop.indiener">S.A.M. Kaag</meta:user-defined>
    <meta:user-defined meta:name="OVERHEIDop.dossiertitel">Ter kennisname voorgelegde Verdra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30</meta:user-defined>
    <meta:user-defined meta:name="DC.title">Ter kennisname voorgelegde Verdragen; Brief regering; Wijziging van Bijlage 8 bij de Internationale Overeenkomst inzake de harmonisatie van de goederencontroles aan de grenzen; Genève, 5 februari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