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3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379<text:tab/>BRIEF VAN DE MINISTER VAN BUITENLANDSE ZAKEN</text:h>
      <text:p text:style-name="ifm_p_mt.3.76mm_ifm">Aan de Voorzitter van de Tweede Kamer der Staten-Generaal</text:p>
      <text:p text:style-name="ifm_p_mt.3.76mm_ifm">Den Haag, 23 maart 2021</text:p>
      <text:p text:style-name="ifm_p_mt.3.76mm_ifm">Overeenkomstig het bepaalde in artikel 13, eerste lid, van de Rijkswet goedkeuring en bekendmaking verdragen moge ik u hierbij ter kennis brengen de op 9 maart 2021 te Parijs tot stand gekomen briefwisseling inzake het van toepassing worden op het Koninkrijk der Nederlanden van het Aanvullend Protocol tot vaststelling van de status van de niet-Franse detachementen van de Taakgroep «TAKUBA» van 10 maart 2020 bij de Overeenkomst tot vaststelling van de status van de strijdmacht «SERVAL» tussen Mali en Frankrijk van 8 maart 2013 (Trb. 2021, nr. 36).</text:p>
      <text:p text:style-name="ifm_p_mt.3.76mm_ifm">Het kabinet sprak op 27 maart 2020 zijn steun uit voor Taakgroep Takuba (Kamerstuk 29 521, nr. 405). Takuba is een multinationale taakgroep onder de regionale Franse operatie Barkhane die Malinese eenheden adviseert, assisteert en begeleidt bij operaties tegen gewelddadige extremistische groeperingen in de Malinese Liptako-Gourma regio. De twee Nederlandse stafofficieren die aan Takuba gaan deelnemen, beginnen eind maart a.s. aan hun werkzaamheden binnen de missie.</text:p>
      <text:p text:style-name="ifm_p_mt.3.76mm_ifm">Het in de brieven vervatte verdrag behoeft ingevolge artikel 7, onderdeel c van de Rijkswet goedkeuring en bekendmaking verdragen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52, nr. 379<text:tab/><text:page-number text:select-page="current"/></text:p>
      </style:footer>
    </style:master-page>
    <style:master-page xmlns:sdu-fn="http://schema.sdu.nl/2011/07/functions" style:name="Landscape" style:page-layout-name="landscape-margin-text">
      <style:footer>
        <text:p text:style-name="footer">Tweede Kamer, vergaderjaar 2020-2021, 30 952,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Briefwisseling inzake het van toepassing worden op het Koninkrijk der Nederlanden van het Aanvullend Protocol tot vaststelling van de status van de niet-Franse detachementen van de Taakgroep “TAKUBA” van 10 maart 2020 bij de Overeenkomst tot vaststelling van de status van de strijdmacht “SERVAL” tussen Mali en Frankrijk van 8 maart 2013; Parijs, 9 maart 2021</dc:title>
    <meta:user-defined meta:name="OVERHEIDop.ParlID/DC.identifier">kst-30952-379</meta:user-defined>
    <meta:user-defined meta:name="OVERHEIDop.ondernummer">379</meta:user-defined>
    <meta:user-defined meta:name="DCTERMS.W3CDTF/DCTERMS.available">2021-03-24</meta:user-defined>
    <meta:user-defined meta:name="OVERHEIDop.KamerstukTypen/DC.type">Brief</meta:user-defined>
    <meta:user-defined meta:name="OVERHEIDop.dossiernummer">30952</meta:user-defined>
    <meta:user-defined meta:name="OVERHEIDop.documenttitel">Briefwisseling inzake het van toepassing worden op het Koninkrijk der Nederlanden van het Aanvullend Protocol tot vaststelling van de status van de niet-Franse detachementen van de Taakgroep “TAKUBA” van 10 maart 2020 bij de Overeenkomst tot vaststelling van de status van de strijdmacht “SERVAL” tussen Mali en Frankrijk van 8 maart 2013; Parijs, 9 maart 2021</meta:user-defined>
    <meta:user-defined meta:name="OVERHEIDop.indiener">S.A. Blok</meta:user-defined>
    <meta:user-defined meta:name="OVERHEIDop.dossiertitel">Ter kennisname voorgelegde Verdra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3</meta:user-defined>
    <meta:user-defined meta:name="DC.title">Ter kennisname voorgelegde Verdragen; Brief regering; Briefwisseling inzake het van toepassing worden op het Koninkrijk der Nederlanden van het Aanvullend Protocol tot vaststelling van de status van de niet-Franse detachementen van de Taakgroep “TAKUBA” van 10 maart 2020 bij de Overeenkomst tot vaststelling van de status van de strijdmacht “SERVAL” tussen Mali en Frankrijk van 8 maart 2013; Parijs, 9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