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74
      <text:tab/>BRIEF VAN DE MINISTER VAN BUITENLANDSE ZAKEN</text:h>
      <text:p text:style-name="ifm_p_mt.3.76mm_ifm">Aan de Voorzitter van de Tweede Kamer der Staten-Generaal</text:p>
      <text:p text:style-name="ifm_p_mt.3.76mm_ifm">Den Haag, 13 januari 2020</text:p>
      <text:p text:style-name="ifm_p_mt.3.76mm_ifm">Overeenkomstig het bepaalde in artikel 13, eerste lid, van de Rijkswet goedkeuring en bekendmaking verdragen moge ik u hierbij ter kennis brengen de op 1 november 2019 te Genève tot stand gekomen wijzigingen van Bijlagen I en II van de Europese Overeenkomst inzake belangrijke lijnen voor het internationaal gecombineerd vervoer en daarmee samenhangende installaties (AGTC) (<text:span text:style-name="ifm_span_font.italic_ifm">Trb.</text:span> 2020, nr. 130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2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2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n I en II van de Europese Overeenkomst inzake belangrijke lijnen voor het internationaal gecombineerd vervoer en daarmee samenhangende installaties (AGTC); Genève, 1 november 2019</dc:title>
    <meta:user-defined meta:name="OVERHEIDop.ParlID/DC.identifier">kst-30952-374</meta:user-defined>
    <meta:user-defined meta:name="OVERHEIDop.ondernummer">374</meta:user-defined>
    <meta:user-defined meta:name="DCTERMS.W3CDTF/DCTERMS.available">2021-01-15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n I en II van de Europese Overeenkomst inzake belangrijke lijnen voor het internationaal gecombineerd vervoer en daarmee samenhangende installaties (AGTC); Genève, 1 november 2019</meta:user-defined>
    <meta:user-defined meta:name="OVERHEIDop.Parlementair/DC.type">Kamerstuk</meta:user-defined>
    <meta:user-defined meta:name="OVERHEIDop.indiener">S.A. Blok</meta:user-defined>
    <meta:user-defined meta:name="OVERHEIDop.vergaderjaar">2020-2021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n I en II van de Europese Overeenkomst inzake belangrijke lijnen voor het internationaal gecombineerd vervoer en daarmee samenhangende installaties (AGTC); Genève, 1 novembe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