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68<text:tab/>BRIEF VAN DE MINISTER VAN BUITENLANDSE ZAKEN</text:h>
      <text:p text:style-name="ifm_p_mt.3.76mm_ifm">Aan de Voorzitter van de Tweede Kamer der Staten-Generaal</text:p>
      <text:p text:style-name="ifm_p_mt.3.76mm_ifm">Den Haag, 16 september 2020</text:p>
      <text:p text:style-name="ifm_p_mt.3.76mm_ifm">Overeenkomstig het bepaalde in artikel 13, eerste lid, van de Rijkswet goedkeuring en bekendmaking verdragen moge ik u hierbij ter kennis brengen de op 8 mei 2015 ter kennis gebrachte wijziging van Aanhangsel B (CIM) bij het Verdrag, de op 30 juni 2016, op 6 juli 2018 en op 1 juli 2020 ter kennis gebrachte wijzigingen van de Bijlage bij Aanhangsel C (RID) bij het Verdrag op 13 juni 2020 te Bern tot stand gekomen Wijziging van de Bijlage bij Aanhangsel C (RID) bij het Verdrag betreffende het internationale spoorwegvervoer (COTIF); (<text:span text:style-name="ifm_span_font.italic_ifm">Trb.</text:span> 2020, nr. 94).</text:p>
      <text:p text:style-name="ifm_p_mt.3.76mm_ifm">De wijzigingen behoefden ingevolge artikel 7, onderdeel f, van de Rijkswet goedkeuring en bekendmaking verdrag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2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2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 van de Aanhangsels bij het Verdrag betreffende het internationale spoorwegvervoer (COTIF)</dc:title>
    <meta:user-defined meta:name="OVERHEIDop.ParlID/DC.identifier">kst-30952-368</meta:user-defined>
    <meta:user-defined meta:name="OVERHEIDop.ondernummer">368</meta:user-defined>
    <meta:user-defined meta:name="DCTERMS.W3CDTF/DCTERMS.available">2020-09-18</meta:user-defined>
    <meta:user-defined meta:name="OVERHEIDop.KamerstukTypen/DC.type">Brief</meta:user-defined>
    <meta:user-defined meta:name="OVERHEIDop.dossiernummer">30952</meta:user-defined>
    <meta:user-defined meta:name="OVERHEIDop.documenttitel">Wijziging van de Aanhangsels bij het Verdrag betreffende het internationale spoorwegvervoer (COTIF)</meta:user-defined>
    <meta:user-defined meta:name="OVERHEIDop.Parlementair/DC.type">Kamerstuk</meta:user-defined>
    <meta:user-defined meta:name="OVERHEIDop.indiener">S.A. Blok</meta:user-defined>
    <meta:user-defined meta:name="OVERHEIDop.vergaderjaar">2020-2021</meta:user-defined>
    <meta:user-defined meta:name="OVERHEIDop.dossiertitel">Ter kennisname voorgelegde Verdra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de Aanhangsels bij het Verdrag betreffende het internationale spoorwegvervoer (COTIF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