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60
      <text:tab/>BRIEF VAN DE MINISTER VAN BUITENLANDSE ZAKEN</text:h>
      <text:p text:style-name="ifm_p_mt.3.76mm_ifm">Aan de Voorzitter van de Tweede Kamer der Staten-Generaal</text:p>
      <text:p text:style-name="ifm_p_mt.3.76mm_ifm">Den Haag, 17 april 2020</text:p>
      <text:p text:style-name="ifm_p_mt.3.76mm_ifm">Overeenkomstig het bepaalde in artikel 13, eerste en tweede lid, van de Rijkswet goedkeuring en bekendmaking verdragen moge ik u hierbij ter kennis brengen de op 31 oktober 2019 te Parijs tot stand gekomen wijziging van Bijlage I en de op 20 september 2018 te Mahe tot stand gekomen wijzigingen van Bijlage II bij het Internationaal Verdrag tegen doping in de sport (<text:span text:style-name="ifm_span_font.italic_ifm">Trb.</text:span> 2020, nr. 39).</text:p>
      <text:p text:style-name="ifm_p_mt.3.76mm_ifm">Ingevolge artikel 7, onderdeel f van genoemde Rijkswet behoeven genoemde verdragswijzigin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2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2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Bijlage I van het Internationaal Verdrag tegen doping in de sport; Parijs, 31 oktober 2019 en Wijzigingen van Bijlage II bij het Internationaal Verdrag tegen doping in de sport; Mahe, 20 september 2018</dc:title>
    <meta:user-defined meta:name="OVERHEIDop.ParlID/DC.identifier">kst-30952-360</meta:user-defined>
    <meta:user-defined meta:name="OVERHEIDop.ondernummer">360</meta:user-defined>
    <meta:user-defined meta:name="DCTERMS.W3CDTF/DCTERMS.available">2020-05-11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I van het Internationaal Verdrag tegen doping in de sport; Parijs, 31 oktober 2019 en Wijzigingen van Bijlage II bij het Internationaal Verdrag tegen doping in de sport; Mahe, 20 september 2018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I van het Internationaal Verdrag tegen doping in de sport; Parijs, 31 oktober 2019 en Wijzigingen van Bijlage II bij het Internationaal Verdrag tegen doping in de sport; Mahe, 20 septembe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