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358
      <text:tab/>BRIEF VAN DE MINISTER VAN BUITENLANDSE ZAKEN</text:h>
      <text:p text:style-name="ifm_p_mt.3.76mm_ifm">Aan de Voorzitter van de Tweede Kamer der Staten-Generaal</text:p>
      <text:p text:style-name="ifm_p_mt.3.76mm_ifm">Den Haag, 26 maart 2020</text:p>
      <text:p text:style-name="ifm_p_mt.3.76mm_ifm">Overeenkomstig het bepaalde in artikel 13, eerste en tweede lid, van de Rijkswet goedkeuring en bekendmaking verdragen moge ik u hierbij ter kennis brengen de op 10 mei 2019 te Genève tot stand gekomen wijzigingen van Bijlagen A en B bij het Verdrag van Stockholm inzake persistente organische verontreinigende stoffen (<text:span text:style-name="ifm_span_font.italic_ifm">Trb</text:span>. 2020, nr. 24).</text:p>
      <text:p text:style-name="ifm_p_mt.3.76mm_ifm">Ingevolge artikel 7, onderdeel f, van genoemde Rijkswet behoeft deze verdragswijziging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2, nr. 3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2, nr. 3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Bijlagen A en B bij het Verdrag van Stockholm inzake persistente organische verontreinigende stoffen; Genève, 10 mei 2019</dc:title>
    <meta:user-defined meta:name="OVERHEIDop.ParlID/DC.identifier">kst-30952-358</meta:user-defined>
    <meta:user-defined meta:name="OVERHEIDop.ondernummer">358</meta:user-defined>
    <meta:user-defined meta:name="DCTERMS.W3CDTF/DCTERMS.available">2020-05-11</meta:user-defined>
    <meta:user-defined meta:name="OVERHEIDop.KamerstukTypen/DC.type">Brief</meta:user-defined>
    <meta:user-defined meta:name="OVERHEIDop.dossiernummer">30952</meta:user-defined>
    <meta:user-defined meta:name="OVERHEIDop.documenttitel">Wijzigingen van Bijlagen A en B bij het Verdrag van Stockholm inzake persistente organische verontreinigende stoffen; Genève, 10 mei 2019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Ter kennisname voorgelegde Verdra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Bijlagen A en B bij het Verdrag van Stockholm inzake persistente organische verontreinigende stoffen; Genève, 10 mei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