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57<text:tab/>BRIEF VAN DE MINISTER VAN BUITENLANDSE ZAKEN</text:h>
      <text:p text:style-name="ifm_p_mt.3.76mm_ifm">Aan de Voorzitter van de Tweede Kamer der Staten-Generaal</text:p>
      <text:p text:style-name="ifm_p_mt.3.76mm_ifm">Den Haag, 24 maart 2020</text:p>
      <text:p text:style-name="ifm_p_mt.3.76mm_ifm">Overeenkomstig het bepaalde in artikel 13, eerste lid, van de Rijkswet goedkeuring en bekendmaking verdragen moge ik u hierbij ter kennis brengen de wijzigingen van Aanhangsel I bij de Uitvoeringsregeling bij het Verdrag, vervat in Besluit CDNI 2018-II-4 van 13 december 2018 (Trb. 2020, nr. 25).</text:p>
      <text:p text:style-name="ifm_p_mt.3.76mm_ifm">Bovengenoemde wijzigingen behoefden ingevolge artikel 7, onderdeel f, van de Rijkswet goedkeuring en bekendmaking verdragen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2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2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Aanhangsel I (Model voor het olie-afgifteboekje) behorende bij de Uitvoeringsregeling in Bijlage 2 bij het Verdrag inzake de verzameling, afgifte en inname in de Rijn- en binnenvaart (Besluit CDNI 2018-II-4) ); Straatsburg, 13 december 2018</dc:title>
    <meta:user-defined meta:name="OVERHEIDop.ParlID/DC.identifier">kst-30952-357</meta:user-defined>
    <meta:user-defined meta:name="OVERHEIDop.ondernummer">357</meta:user-defined>
    <meta:user-defined meta:name="DCTERMS.W3CDTF/DCTERMS.available">2020-03-30</meta:user-defined>
    <meta:user-defined meta:name="OVERHEIDop.KamerstukTypen/DC.type">Brief</meta:user-defined>
    <meta:user-defined meta:name="OVERHEIDop.dossiernummer">30952</meta:user-defined>
    <meta:user-defined meta:name="OVERHEIDop.documenttitel">Wijzigingen van Aanhangsel I (Model voor het olie-afgifteboekje) behorende bij de Uitvoeringsregeling in Bijlage 2 bij het Verdrag inzake de verzameling, afgifte en inname in de Rijn- en binnenvaart (Besluit CDNI 2018-II-4) ); Straatsburg, 13 december 2018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Ter kennisname voorgelegde Verdra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Aanhangsel I (Model voor het olie-afgifteboekje) behorende bij de Uitvoeringsregeling in Bijlage 2 bij het Verdrag inzake de verzameling, afgifte en inname in de Rijn- en binnenvaart (Besluit CDNI 2018-II-4) ); Straatsburg, 13 december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