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56
      <text:tab/>BRIEF VAN DE MINISTER VAN BUITENLANDSE ZAKEN</text:h>
      <text:p text:style-name="ifm_p_mt.3.76mm_ifm">Aan de Voorzitter van de Tweede Kamer der Staten-Generaal</text:p>
      <text:p text:style-name="ifm_p_mt.3.76mm_ifm">Den Haag, 19 maart 2020</text:p>
      <text:p text:style-name="ifm_p_mt.3.76mm_ifm">Overeenkomstig het bepaalde in artikel 13, eerste lid, van de Rijkswet goedkeuring en bekendmaking verdragen moge ik u hierbij ter kennis brengen de op 3 februari 2020 te Rome tot stand gekomen Briefwisseling houdende een verdrag tussen het Koninkrijk der Nederlanden en de Voedsel- en Landbouworganisatie van de Verenigde Naties (FAO) inzake de 99ste zitting van het Uitvoerend Comité van de Europese Commissie voor de beheersing van mond- en klauwzeer, te 's-Gravenhage, Nederland, op 8 en 9 april 2020 (<text:span text:style-name="ifm_span_font.italic_ifm">Trb</text:span>. 2020, nr. 20).</text:p>
      <text:p text:style-name="ifm_p_mt.3.76mm_ifm">Het in de brieven vervatte verdrag behoeft ingevolge artikel 7, onderdeel c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Briefwisseling houdende een verdrag tussen het Koninkrijk der Nederlanden en de Voedsel- en Landbouworganisatie van de Verenigde Naties (FAO) inzake de 99ste zitting van het Uitvoerend Comité van de Europese Commissie voor de beheersing van mond- en klauwzeer, te 's-Gravenhage, Nederland, op 8 en 9 april 2020; Rome, 3 februari 2020</dc:title>
    <meta:user-defined meta:name="OVERHEIDop.ParlID/DC.identifier">kst-30952-356</meta:user-defined>
    <meta:user-defined meta:name="OVERHEIDop.ondernummer">356</meta:user-defined>
    <meta:user-defined meta:name="DCTERMS.W3CDTF/DCTERMS.available">2020-03-25</meta:user-defined>
    <meta:user-defined meta:name="OVERHEIDop.KamerstukTypen/DC.type">Brief</meta:user-defined>
    <meta:user-defined meta:name="OVERHEIDop.dossiernummer">30952</meta:user-defined>
    <meta:user-defined meta:name="OVERHEIDop.documenttitel">Briefwisseling houdende een verdrag tussen het Koninkrijk der Nederlanden en de Voedsel- en Landbouworganisatie van de Verenigde Naties (FAO) inzake de 99ste zitting van het Uitvoerend Comité van de Europese Commissie voor de beheersing van mond- en klauwzeer, te 's-Gravenhage, Nederland, op 8 en 9 april 2020; Rome, 3 februari 2020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Briefwisseling houdende een verdrag tussen het Koninkrijk der Nederlanden en de Voedsel- en Landbouworganisatie van de Verenigde Naties (FAO) inzake de 99ste zitting van het Uitvoerend Comité van de Europese Commissie voor de beheersing van mond- en klauwzeer, te 's-Gravenhage, Nederland, op 8 en 9 april 2020; Rome, 3 februari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