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5<text:tab/>BRIEF VAN DE MINISTER VAN BUITENLANDSE ZAKEN</text:h>
      <text:p text:style-name="ifm_p_mt.3.76mm_ifm">Aan de Voorzitter van de Tweede Kamer der Staten-Generaal</text:p>
      <text:p text:style-name="ifm_p_mt.3.76mm_ifm">Den Haag, 2 maart 2020</text:p>
      <text:p text:style-name="ifm_p_mt.3.76mm_ifm">Overeenkomstig het bepaalde in artikel 13, eerste en tweede lid, van de Rijkswet goedkeuring en bekendmaking verdragen moge ik u hierbij ter kennis brengen de op 10 mei 2019 te Genève tot stand gekomen Wijziging van de Bijlagen II, VIII en IX van het Verdrag van Bazel (<text:span text:style-name="ifm_span_font.italic_ifm">Trb.</text:span> 2020, nr. 15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de Bijlagen II, VIII en IX van het Verdrag van Bazel; Genève, 10 mei 2019</dc:title>
    <meta:user-defined meta:name="OVERHEIDop.ParlID/DC.identifier">kst-30952-355</meta:user-defined>
    <meta:user-defined meta:name="OVERHEIDop.ondernummer">355</meta:user-defined>
    <meta:user-defined meta:name="DCTERMS.W3CDTF/DCTERMS.available">2020-03-09</meta:user-defined>
    <meta:user-defined meta:name="OVERHEIDop.KamerstukTypen/DC.type">Brief</meta:user-defined>
    <meta:user-defined meta:name="OVERHEIDop.dossiernummer">30952</meta:user-defined>
    <meta:user-defined meta:name="OVERHEIDop.documenttitel">Wijziging van de Bijlagen II, VIII en IX van het Verdrag van Bazel; Genève, 10 mei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Bijlagen II, VIII en IX van het Verdrag van Bazel; Genève, 10 me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