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3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354<text:tab/>BRIEF VAN DE MINISTER VAN BUITENLANDSE ZAKEN</text:h>
      <text:p text:style-name="ifm_p_mt.3.76mm_ifm">Aan de Voorzitter van de Tweede Kamer der Staten-Generaal</text:p>
      <text:p text:style-name="ifm_p_mt.3.76mm_ifm">Den Haag, 2 maart 2020</text:p>
      <text:p text:style-name="ifm_p_mt.3.76mm_ifm">Overeenkomstig het bepaalde in artikel 13, eerste lid, van de Rijkswet goedkeuring en bekendmaking verdragen moge ik u hierbij ter kennis brengen de op 19 februari 2020 te New York tot stand gekomen Briefwisseling houdende een verdrag tot wijziging van het Gastlandverdrag tussen het Koninkrijk der Nederlanden en de Verenigde Naties betreffende het United Nations Office for the Coordination of Humanitarian Affairs – Humanitarian Data Centre (<text:span text:style-name="ifm_span_font.italic_ifm">Trb.</text:span> 2020, nr. 19).</text:p>
      <text:p text:style-name="ifm_p_mt.3.76mm_ifm">Ingevolge artikel 7, onderdeel a, van genoemde Rijkswet juncto artikel 3 van de Wet van 24 december 1947 (<text:span text:style-name="ifm_span_font.italic_ifm">Stb.</text:span> H 452), behoeft dit verdrag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52, nr. 354<text:tab/><text:page-number text:select-page="current"/></text:p>
      </style:footer>
    </style:master-page>
    <style:master-page xmlns:sdu-fn="http://schema.sdu.nl/2011/07/functions" style:name="Landscape" style:page-layout-name="landscape-margin-text">
      <style:footer>
        <text:p text:style-name="footer">Tweede Kamer, vergaderjaar 2019-2020, 30 952,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Briefwisseling houdende een verdrag tot wijziging van het Gastlandverdrag tussen het Koninkrijk der Nederlanden en de Verenigde Naties betreffende het United Nations Office for the Coordination of Humanitarian Affairs – Humanitarian Data Centre; New York, 19 februari 2020</dc:title>
    <meta:user-defined meta:name="OVERHEIDop.ParlID/DC.identifier">kst-30952-354</meta:user-defined>
    <meta:user-defined meta:name="OVERHEIDop.ondernummer">354</meta:user-defined>
    <meta:user-defined meta:name="DCTERMS.W3CDTF/DCTERMS.available">2020-03-09</meta:user-defined>
    <meta:user-defined meta:name="OVERHEIDop.KamerstukTypen/DC.type">Brief</meta:user-defined>
    <meta:user-defined meta:name="OVERHEIDop.dossiernummer">30952</meta:user-defined>
    <meta:user-defined meta:name="OVERHEIDop.documenttitel">Briefwisseling houdende een verdrag tot wijziging van het Gastlandverdrag tussen het Koninkrijk der Nederlanden en de Verenigde Naties betreffende het United Nations Office for the Coordination of Humanitarian Affairs – Humanitarian Data Centre; New York, 19 februari 2020</meta:user-defined>
    <meta:user-defined meta:name="OVERHEIDop.Parlementair/DC.type">Kamerstuk</meta:user-defined>
    <meta:user-defined meta:name="OVERHEIDop.indiener">S.A. Blok</meta:user-defined>
    <meta:user-defined meta:name="OVERHEIDop.vergaderjaar">2019-2020</meta:user-defined>
    <meta:user-defined meta:name="OVERHEIDop.dossiertitel">Ter kennisname voorgelegde Verdragen</meta:user-defined>
    <meta:user-defined meta:name="OVERHEID.StatenGeneraal/DC.creator">Tweede Kamer der Staten-Generaal</meta:user-defined>
    <dc:language>nl</dc:language>
    <meta:user-defined meta:name="DCTERMS.alternative"/>
    <meta:user-defined meta:name="DC.title">Ter kennisname voorgelegde Verdragen; Brief regering; Briefwisseling houdende een verdrag tot wijziging van het Gastlandverdrag tussen het Koninkrijk der Nederlanden en de Verenigde Naties betreffende het United Nations Office for the Coordination of Humanitarian Affairs – Humanitarian Data Centre; New York, 19 februari 2020</meta:user-defined>
    <meta:user-defined meta:name="OVERHEIDop.publicationName">Kamerstuk</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