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50<text:tab/>BRIEF VAN DE MINISTER VAN BUITENLANDSE ZAKEN</text:h>
      <text:p text:style-name="ifm_p_mt.3.76mm_ifm">Aan de Voorzitter van de Tweede Kamer der Staten-Generaal</text:p>
      <text:p text:style-name="ifm_p_mt.3.76mm_ifm">Den Haag, 18 november 2019</text:p>
      <text:p text:style-name="ifm_p_mt.3.76mm_ifm">Overeenkomstig het bepaalde in artikel 13, eerste lid en tweede lid van de Rijkswet goedkeuring en bekendmaking verdragen moge ik u hierbij ter kennis brengen de op 11 juli 2019 te Praag tot stand gekomen Maatregelen ATCM XLII 2019 tot uitvoering van het Verdrag inzake Antarctica; (<text:span text:style-name="ifm_span_font.italic_ifm">Trb.</text:span> 2019, nr. 160).</text:p>
      <text:p text:style-name="ifm_p_mt.3.76mm_ifm">Ingevolge artikel 7, onderdeel b, van genoemde Rijkswet behoeven deze maatregel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Maatregelen ATCM XLII 2019 tot uitvoering van het Verdrag inzake Antarctica; Praag, 11 juli 2019</dc:title>
    <meta:user-defined meta:name="OVERHEIDop.ParlID/DC.identifier">kst-30952-350</meta:user-defined>
    <meta:user-defined meta:name="OVERHEIDop.ondernummer">350</meta:user-defined>
    <meta:user-defined meta:name="DCTERMS.W3CDTF/DCTERMS.available">2019-11-26</meta:user-defined>
    <meta:user-defined meta:name="OVERHEIDop.KamerstukTypen/DC.type">Brief</meta:user-defined>
    <meta:user-defined meta:name="OVERHEIDop.dossiernummer">30952</meta:user-defined>
    <meta:user-defined meta:name="OVERHEIDop.documenttitel">Maatregelen ATCM XLII 2019 tot uitvoering van het Verdrag inzake Antarctica; Praag, 11 juli 2019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aatregelen ATCM XLII 2019 tot uitvoering van het Verdrag inzake Antarctica; Praag, 11 jul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