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45
      <text:tab/>BRIEF VAN DE MINISTER VAN BUITENLANDSE ZAKEN</text:h>
      <text:p text:style-name="ifm_p_mt.3.76mm_ifm">Aan de Voorzitter van de Tweede Kamer der Staten-Generaal</text:p>
      <text:p text:style-name="ifm_p_mt.3.76mm_ifm">Den Haag, 3 oktober 2019</text:p>
      <text:p text:style-name="ifm_p_mt.3.76mm_ifm">Overeenkomstig het bepaalde in artikel 13, eerste lid, van de Rijkswet goedkeuring en bekendmaking verdragen moge ik u hierbij ter kennis brengen de op 10 mei 2019 te Genève tot stand gekomen Wijzigingen van Bijlage III bij het Verdrag van Rotterdam (<text:span text:style-name="ifm_span_font.italic_ifm">Trb.</text:span> 2019, 147).</text:p>
      <text:p text:style-name="ifm_p_ifm">Ingevolge artikel 7, onderdeel f, van genoemde Rijkswet behoeven de wijzigin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2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2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 III bij het Verdrag van Rotterdam; Genève, 10 mei 2019</dc:title>
    <meta:user-defined meta:name="OVERHEIDop.ParlID/DC.identifier">kst-30952-345</meta:user-defined>
    <meta:user-defined meta:name="OVERHEIDop.ondernummer">345</meta:user-defined>
    <meta:user-defined meta:name="DCTERMS.W3CDTF/DCTERMS.available">2019-10-10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 III bij het Verdrag van Rotterdam; Genève, 10 mei 2019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 III bij het Verdrag van Rotterdam; Genève, 10 mei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