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43<text:tab/>BRIEF VAN DE MINISTER VAN BUITENLANDSE ZAKEN</text:h>
      <text:p text:style-name="ifm_p_mt.3.76mm_ifm">Aan de Voorzitter van de Tweede Kamer der Staten-Generaal</text:p>
      <text:p text:style-name="ifm_p_mt.3.76mm_ifm">Den Haag, 22 augustus 2019</text:p>
      <text:p text:style-name="ifm_p_mt.3.76mm_ifm">Overeenkomstig het bepaalde in artikel 13, eerste en tweede lid, van de Rijkswet goedkeuring en bekendmaking verdragen moge ik u hierbij ter kennis brengen het op 14 september 2018 te Florianopolis tot stand gekomen Reglement, zoals gewijzigd, bij het Verdrag tot regeling van de walvisvangst (<text:span text:style-name="ifm_span_font.italic_ifm">Trb.</text:span> 2019, nr. 121).</text:p>
      <text:p text:style-name="ifm_p_mt.3.76mm_ifm">De wijzigingen van 14 september 2018 van het Reglement behoefden ingevolge artikel 7, onderdeel f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2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2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Reglement, zoals gewijzigd, bij het Verdrag tot regeling van de walvisvangst; Florianopolis, 14 september 2018</dc:title>
    <meta:user-defined meta:name="OVERHEIDop.ParlID/DC.identifier">kst-30952-343</meta:user-defined>
    <meta:user-defined meta:name="OVERHEIDop.ondernummer">343</meta:user-defined>
    <meta:user-defined meta:name="DCTERMS.W3CDTF/DCTERMS.available">2019-09-06</meta:user-defined>
    <meta:user-defined meta:name="OVERHEIDop.KamerstukTypen/DC.type">Brief</meta:user-defined>
    <meta:user-defined meta:name="OVERHEIDop.dossiernummer">30952</meta:user-defined>
    <meta:user-defined meta:name="OVERHEIDop.documenttitel">Reglement, zoals gewijzigd, bij het Verdrag tot regeling van de walvisvangst; Florianopolis, 14 september 2018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Reglement, zoals gewijzigd, bij het Verdrag tot regeling van de walvisvangst; Florianopolis, 14 septembe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