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1<text:tab/>BRIEF VAN DE MINISTER VAN BUITENLANDSE ZAKEN</text:h>
      <text:p text:style-name="ifm_p_mt.3.76mm_ifm">Aan de Voorzitter van de Tweede Kamer der Staten-Generaal</text:p>
      <text:p text:style-name="ifm_p_mt.3.76mm_ifm">Den Haag, 15 juli 2019</text:p>
      <text:p text:style-name="ifm_p_mt.3.76mm_ifm">Overeenkomstig het bepaalde in artikel 13, eerste lid, van de Rijkswet goedkeuring en bekendmaking verdragen moge ik u hierbij ter kennis brengen het op 13 mei 2019 te Dhaka tot stand gekomen Administratief Akkoord tussen het Koninkrijk der Nederlanden en de Volksrepubliek Bangladesh inzake het project «Support to the Implementation of the Bangladesh Delta Plan 2100» (<text:span text:style-name="ifm_span_font.italic_ifm">Trb.</text:span> 2019, nr. 96).</text:p>
      <text:p text:style-name="ifm_p_mt.3.76mm_ifm">Het Administratief Akkoord van 13 mei 2019 behoeft ingevolge artikel 7, onderdeel b,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41<text:tab/><text:page-number text:select-page="current"/></text:p>
      </style:footer>
    </style:master-page>
    <style:master-page xmlns:sdu-fn="http://schema.sdu.nl/2011/07/functions" style:name="Landscape" style:page-layout-name="landscape-margin-text">
      <style:footer>
        <text:p text:style-name="footer">Tweede Kamer, vergaderjaar 2018-2019, 30 95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Administratief Akkoord tussen het Koninkrijk der Nederlanden en de Volksrepubliek Bangladesh inzake het project "Support to the Implementation of the Bangladesh Delta Plan 2100"; Dhaka, 13 mei 2019</dc:title>
    <meta:user-defined meta:name="OVERHEIDop.ParlID/DC.identifier">kst-30952-341</meta:user-defined>
    <meta:user-defined meta:name="OVERHEIDop.ondernummer">341</meta:user-defined>
    <meta:user-defined meta:name="DCTERMS.W3CDTF/DCTERMS.available">2019-07-30</meta:user-defined>
    <meta:user-defined meta:name="OVERHEIDop.KamerstukTypen/DC.type">Brief</meta:user-defined>
    <meta:user-defined meta:name="OVERHEIDop.dossiernummer">30952</meta:user-defined>
    <meta:user-defined meta:name="OVERHEIDop.documenttitel">Administratief Akkoord tussen het Koninkrijk der Nederlanden en de Volksrepubliek Bangladesh inzake het project "Support to the Implementation of the Bangladesh Delta Plan 2100"; Dhaka, 13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dministratief Akkoord tussen het Koninkrijk der Nederlanden en de Volksrepubliek Bangladesh inzake het project "Support to the Implementation of the Bangladesh Delta Plan 2100"; Dhaka, 13 mei 2019</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