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3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340<text:tab/>BRIEF VAN DE MINISTER VAN BUITENLANDSE ZAKEN</text:h>
      <text:p text:style-name="ifm_p_mt.3.76mm_ifm">Aan de Voorzitter van de Tweede Kamer der Staten-Generaal</text:p>
      <text:p text:style-name="ifm_p_mt.3.76mm_ifm">Den Haag, 20 mei 2019</text:p>
      <text:p text:style-name="ifm_p_mt.3.76mm_ifm">Overeenkomstig het bepaalde in artikel 13, eerste en tweede lid, van de Rijkswet goedkeuring en bekendmaking verdragen moge ik u hierbij ter kennis brengen de op 2 mei 2019 te Parijs tot stand gekomen Briefwisseling houdende een verdrag tussen het Koninkrijk der Nederlanden, ten behoeve van Aruba, en de Organisatie der Verenigde Naties voor Onderwijs, Wetenschap en Cultuur (UNESCO) betreffende de vijftiende zitting van de Intergouvernementele Oceanografische Commissie (IOC) Subcommissie voor de Caribische en aangrenzende regio's IOCARIBE (SC-IOCARIBE-XV) en de Associated Sciences Conferentie, te Oranjestad, Aruba, van 6 tot en met 10 mei 2019(Trb. 2019, nr. 75).</text:p>
      <text:p text:style-name="ifm_p_mt.3.76mm_ifm">Ingevolge artikel 7, onderdeel c, van genoemde Rijkswet behoeft dit verdrag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52, nr. 340<text:tab/><text:page-number text:select-page="current"/></text:p>
      </style:footer>
    </style:master-page>
    <style:master-page xmlns:sdu-fn="http://schema.sdu.nl/2011/07/functions" style:name="Landscape" style:page-layout-name="landscape-margin-text">
      <style:footer>
        <text:p text:style-name="footer">Tweede Kamer, vergaderjaar 2018-2019, 30 952,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Briefwisseling houdende een verdrag tussen het Koninkrijk der Nederlanden, ten behoeve van Aruba, en de Organisatie der Verenigde Naties voor Onderwijs, Wetenschap en Cultuur (UNESCO) betreffende de vijftiende zitting van de Intergouvernementele Oceanografische Commissie (IOC) Subcommissie voor de Caribische en aangrenzende regio's IOCARIBE (SC-IOCARIBE-XV) en de Associated Sciences Conferentie, te Oranjestad, Aruba, van 6 tot en met 10 mei 2019; Parijs, 2 mei 2019</dc:title>
    <meta:user-defined meta:name="OVERHEIDop.ParlID/DC.identifier">kst-30952-340</meta:user-defined>
    <meta:user-defined meta:name="OVERHEIDop.ondernummer">340</meta:user-defined>
    <meta:user-defined meta:name="DCTERMS.W3CDTF/DCTERMS.available">2019-05-27</meta:user-defined>
    <meta:user-defined meta:name="OVERHEIDop.KamerstukTypen/DC.type">Brief</meta:user-defined>
    <meta:user-defined meta:name="OVERHEIDop.dossiernummer">30952</meta:user-defined>
    <meta:user-defined meta:name="OVERHEIDop.documenttitel">Briefwisseling houdende een verdrag tussen het Koninkrijk der Nederlanden, ten behoeve van Aruba, en de Organisatie der Verenigde Naties voor Onderwijs, Wetenschap en Cultuur (UNESCO) betreffende de vijftiende zitting van de Intergouvernementele Oceanografische Commissie (IOC) Subcommissie voor de Caribische en aangrenzende regio's IOCARIBE (SC-IOCARIBE-XV) en de Associated Sciences Conferentie, te Oranjestad, Aruba, van 6 tot en met 10 mei 2019; Parijs, 2 mei 2019</meta:user-defined>
    <meta:user-defined meta:name="OVERHEIDop.Parlementair/DC.type">Kamerstuk</meta:user-defined>
    <meta:user-defined meta:name="OVERHEIDop.indiener">S.A. Blok</meta:user-defined>
    <meta:user-defined meta:name="OVERHEIDop.vergaderjaar">2018-2019</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Briefwisseling houdende een verdrag tussen het Koninkrijk der Nederlanden, ten behoeve van Aruba, en de Organisatie der Verenigde Naties voor Onderwijs, Wetenschap en Cultuur (UNESCO) betreffende de vijftiende zitting van de Intergouvernementele Oceanografische Commissie (IOC) Subcommissie voor de Caribische en aangrenzende regio's IOCARIBE (SC-IOCARIBE-XV) en de Associated Sciences Conferentie, te Oranjestad, Aruba, van 6 tot en met 10 mei 2019; Parijs, 2 mei 2019</meta:user-defined>
    <meta:user-defined meta:name="OVERHEIDop.publicationName">Kamerstuk</meta:user-defined>
    <meta:user-defined meta:name="OVERHEID.Organisatietype/OVERHEID.organisationType">staten generaal</meta:user-defined>
    <meta:user-defined meta:name="DCTERMS.W3CDTF/DCTERMS.issued">2019-05-2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