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39<text:tab/>BRIEF VAN DE MINISTER VAN BUITENLANDSE ZAKEN</text:h>
      <text:p text:style-name="ifm_p_mt.3.76mm_ifm">Aan de Voorzitter van de Tweede Kamer der Staten-Generaal</text:p>
      <text:p text:style-name="ifm_p_mt.3.76mm_ifm">Den Haag, 17 mei 2019</text:p>
      <text:p text:style-name="ifm_p_mt.3.76mm_ifm">Overeenkomstig het bepaalde in artikel 13, eerste en tweede lid, van de Rijkswet goedkeuring en bekendmaking verdragen moge ik u hierbij ter kennis brengen de op 30 oktober 2018 te Straatsburg tot stand gekomen wijziging van Bijlage I van het Internationaal Verdrag tegen doping in de sport (<text:span text:style-name="ifm_span_font.italic_ifm">Trb.</text:span> 2019, nr. 67).</text:p>
      <text:p text:style-name="ifm_p_mt.3.76mm_ifm">De wijziging van 30 oktober 2018 van Bijlage I bij het Verdrag behoeft ingevolge artikel 7, onderdeel 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I van het Internationaal Verdrag tegen doping in de sport; Straatsburg, 30-10-2018</dc:title>
    <meta:user-defined meta:name="OVERHEIDop.ParlID/DC.identifier">kst-30952-339</meta:user-defined>
    <meta:user-defined meta:name="OVERHEIDop.ondernummer">339</meta:user-defined>
    <meta:user-defined meta:name="DCTERMS.W3CDTF/DCTERMS.available">2019-05-24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I van het Internationaal Verdrag tegen doping in de sport; Straatsburg, 30-10-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I van het Internationaal Verdrag tegen doping in de sport; Straatsburg, 30-10-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