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32<text:tab/>BRIEF VAN DE MINISTER VAN BUITENLANDSE ZAKEN</text:h>
      <text:p text:style-name="ifm_p_mt.3.76mm_ifm">Aan de Voorzitter van de Tweede Kamer der Staten-Generaal</text:p>
      <text:p text:style-name="ifm_p_mt.3.76mm_ifm">Den Haag, 28 maart 2019</text:p>
      <text:p text:style-name="ifm_p_mt.3.76mm_ifm">Overeenkomstig het bepaalde in artikel 13, eerste lid, van de Rijkswet goedkeuring en bekendmaking verdragen moge ik u hierbij ter kennis brengen het op 27 november 2018 te Brussel tot stand gekomen Derde Aanvullend Protocol bij de Overeenkomst inzake economisch partnerschap, politieke coördinatie en samenwerking tussen de Europese Gemeenschap en haar Lidstaten, enerzijds, en de Verenigde Mexicaanse Staten, anderzijds, om rekening te houden met de toetreding van de Republiek Kroatië tot de Europese Unie (Trb. 2019, nr. 45).</text:p>
      <text:p text:style-name="ifm_p_mt.3.76mm_ifm">Het Protocol van 27 november 2018 behoeft ingevolge artikel 7, onderdeel a, van de Rijkswet goedkeuring en bekendmaking verdragen, juncto artikel 2 van de Rijkswet van 18 april 2013 (Stb. 2013, nr. 147),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32<text:tab/><text:page-number text:select-page="current"/></text:p>
      </style:footer>
    </style:master-page>
    <style:master-page xmlns:sdu-fn="http://schema.sdu.nl/2011/07/functions" style:name="Landscape" style:page-layout-name="landscape-margin-text">
      <style:footer>
        <text:p text:style-name="footer">Tweede Kamer, vergaderjaar 2018-2019, 30 952,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Derde Aanvullend Protocol bij de Overeenkomst inzake economisch partnerschap, politieke coördinatie en samenwerking tussen de Europese Gemeenschap en haar Lidstaten, enerzijds, en de Verenigde Mexicaanse Staten, anderzijds, om rekening te houden met de toetreding van de Republiek Kroatië tot de Europese Unie; Brussel, 27 november 2018</dc:title>
    <meta:user-defined meta:name="OVERHEIDop.ParlID/DC.identifier">kst-30952-332</meta:user-defined>
    <meta:user-defined meta:name="OVERHEIDop.ondernummer">332</meta:user-defined>
    <meta:user-defined meta:name="DCTERMS.W3CDTF/DCTERMS.available">2019-04-01</meta:user-defined>
    <meta:user-defined meta:name="OVERHEIDop.KamerstukTypen/DC.type">Brief</meta:user-defined>
    <meta:user-defined meta:name="OVERHEIDop.dossiernummer">30952</meta:user-defined>
    <meta:user-defined meta:name="OVERHEIDop.documenttitel">Derde Aanvullend Protocol bij de Overeenkomst inzake economisch partnerschap, politieke coördinatie en samenwerking tussen de Europese Gemeenschap en haar Lidstaten, enerzijds, en de Verenigde Mexicaanse Staten, anderzijds, om rekening te houden met de toetreding van de Republiek Kroatië tot de Europese Unie; Brussel, 27 nov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Derde Aanvullend Protocol bij de Overeenkomst inzake economisch partnerschap, politieke coördinatie en samenwerking tussen de Europese Gemeenschap en haar Lidstaten, enerzijds, en de Verenigde Mexicaanse Staten, anderzijds, om rekening te houden met de toetreding van de Republiek Kroatië tot de Europese Unie; Brussel, 27 november 2018</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