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20<text:tab/>BRIEF VAN DE MINISTER VAN BUITENLANDSE ZAKEN</text:h>
      <text:p text:style-name="ifm_p_mt.3.76mm_ifm">Aan de Voorzitter van de Tweede Kamer der Staten-Generaal</text:p>
      <text:p text:style-name="ifm_p_mt.3.76mm_ifm">Den Haag, 21 november 2018</text:p>
      <text:p text:style-name="ifm_p_mt.3.76mm_ifm">Overeenkomstig het bepaalde in artikel 13, eerste lid, van de Rijkswet goedkeuring en bekendmaking verdragen moge ik u hierbij ter kennis brengen de op 17 mei 2018 te Genève tot stand gekomen wijzigingen van de Bijlagen A en B bij de Europese Overeenkomst betreffende het internationale vervoer van gevaarlijke goederen over de weg (ADR) (<text:span text:style-name="ifm_span_font.italic_ifm">Trb.</text:span> 2018, nr. 188).</text:p>
      <text:p text:style-name="ifm_p_mt.3.76mm_ifm">De wijzigingen van 17 mei 2018 van Bijlagen A en B bij de Overeenkomst behoeven ingevolge artikel 7, onderdeel 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de Bijlagen A en B bij de Europese Overeenkomst betreffende het internationale vervoer van gevaarlijke goederen over de weg (ADR); Genève, 17 mei 2018</dc:title>
    <meta:user-defined meta:name="OVERHEIDop.ParlID/DC.identifier">kst-30952-320</meta:user-defined>
    <meta:user-defined meta:name="OVERHEIDop.ondernummer">320</meta:user-defined>
    <meta:user-defined meta:name="DCTERMS.W3CDTF/DCTERMS.available">2018-11-23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de Bijlagen A en B bij de Europese Overeenkomst betreffende het internationale vervoer van gevaarlijke goederen over de weg (ADR); Genève, 17 mei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; Genève, 17 me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