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17<text:tab/>BRIEF VAN DE MINISTER VAN BUITENLANDSE ZAKEN</text:h>
      <text:p text:style-name="ifm_p_mt.3.76mm_ifm">Aan de Voorzitter van de Tweede Kamer der Staten-Generaal</text:p>
      <text:p text:style-name="ifm_p_mt.3.76mm_ifm">Den Haag, 8 oktober 2018</text:p>
      <text:p text:style-name="ifm_p_mt.3.76mm_ifm">Overeenkomstig het bepaalde in artikel 13, eerste en tweede lid van de Rijkswet goedkeuring en bekendmaking verdragen moge ik u hierbij ter kennis brengen de op 27 november 2015 tijdens de Mondiale Radio Communicatie Conferentie te Genève tot stand gekomen gedeeltelijke herziening van het Radioreglement 1979 (WRC-15); (Trb. 2018, nr. 169).</text:p>
      <text:p text:style-name="ifm_p_mt.3.76mm_ifm">Ingevolge artikel 7, onderdeel b, van genoemde Rijkswet behoeft deze gedeeltelijke herziening van het ITU Radioreglement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2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2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Gedeeltelijke herziening van het ITU Radioreglement 1979 (WRC-15); Genève, 27 november 2015</dc:title>
    <meta:user-defined meta:name="OVERHEIDop.ParlID/DC.identifier">kst-30952-317</meta:user-defined>
    <meta:user-defined meta:name="OVERHEIDop.ondernummer">317</meta:user-defined>
    <meta:user-defined meta:name="DCTERMS.W3CDTF/DCTERMS.available">2018-10-10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Gedeeltelijke herziening van het ITU Radioreglement 1979 (WRC-15); Genève, 27 november 2015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Gedeeltelijke herziening van het ITU Radioreglement 1979 (WRC-15); Genève, 27 novembe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