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16
      <text:tab/>BRIEF VAN DE MINISTER VAN BUITENLANDSE ZAKEN </text:h>
      <text:p text:style-name="ifm_p_mt.3.76mm_ifm">Aan de Voorzitter van de Tweede Kamer der Staten-Generaal</text:p>
      <text:p text:style-name="ifm_p_mt.3.76mm_ifm">Den Haag, 24 september 2018</text:p>
      <text:p text:style-name="ifm_p_mt.3.76mm_ifm">Overeenkomstig het bepaalde in artikel 13, eerste en tweede lid, van de Rijkswet goedkeuring en bekendmaking verdragen moge ik u hierbij ter kennis brengen de op 7 juni 2016 te Genève tot stand gekomen wijzigingen van de code en de aanhangsels bij het Maritiem arbeidsverdrag, 2006 
                  <text:span text:style-name="ifm_span_font.italic_ifm">(Trb.</text:span> 2018, nr. 166).</text:p>
      <text:p text:style-name="ifm_p_mt.3.76mm_ifm">De wijzigingen van 7 juni 2016 van de code en aanhangsels bij het verdrag behoeven ingevolge artikel 7, onderdeel f, van de Rijkswet goedkeuring en bekendmaking verdragen,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2016 van het Maritiem arbeidsverdrag, 2006; Genève, 7 juni 2016</dc:title>
    <meta:user-defined meta:name="OVERHEIDop.ParlID/DC.identifier">kst-30952-316</meta:user-defined>
    <meta:user-defined meta:name="OVERHEIDop.ondernummer">316</meta:user-defined>
    <meta:user-defined meta:name="DCTERMS.W3CDTF/DCTERMS.available">2018-09-25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2016 van het Maritiem arbeidsverdrag, 2006; Genève, 7 juni 2016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2016 van het Maritiem arbeidsverdrag, 2006; Genève, 7 jun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