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14<text:tab/>BRIEF VAN DE MINISTER VAN BUITENLANDSE ZAKEN</text:h>
      <text:p text:style-name="ifm_p_mt.3.76mm_ifm">Aan de Voorzitter van de Tweede Kamer der Staten-Generaal</text:p>
      <text:p text:style-name="ifm_p_mt.3.76mm_ifm">Den Haag, 11 september 2018</text:p>
      <text:p text:style-name="ifm_p_mt.3.76mm_ifm">Overeenkomstig het bepaalde in artikel 13, eerste lid en tweede lid van de Rijkswet goedkeuring en bekendmaking verdragen moge ik u hierbij ter kennis brengen de op 18 mei 2018 te Buenos Aires tot stand gekomen Maatregelen ATCM XLI 2018 tot uitvoering van het Verdrag inzake Antarctica; (<text:span text:style-name="ifm_span_font.italic_ifm">Trb.</text:span> 2018, nr. 144).</text:p>
      <text:p text:style-name="ifm_p_mt.3.76mm_ifm">Ingevolge artikel 7, onderdeel b, van genoemde Rijkswet behoeven deze maatregel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Maatregelen ATCM XLI 2018 tot uitvoering van het Verdrag inzake Antarctica; Buenos Aires, 18 mei 2018</dc:title>
    <meta:user-defined meta:name="OVERHEIDop.ParlID/DC.identifier">kst-30952-314</meta:user-defined>
    <meta:user-defined meta:name="OVERHEIDop.ondernummer">314</meta:user-defined>
    <meta:user-defined meta:name="DCTERMS.W3CDTF/DCTERMS.available">2018-09-12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Maatregelen ATCM XLI 2018 tot uitvoering van het Verdrag inzake Antarctica; Buenos Aires, 18 mei 2018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LI 2018 tot uitvoering van het Verdrag inzake Antarctica; Buenos Aires, 18 me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