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12<text:tab/>BRIEF VAN DE MINISTER VAN BUITENLANDSE ZAKEN</text:h>
      <text:p text:style-name="ifm_p_mt.3.76mm_ifm">Aan de Voorzitter van de Tweede Kamer der Staten-Generaal</text:p>
      <text:p text:style-name="ifm_p_mt.3.76mm_ifm">Den Haag, 31 juli 2018</text:p>
      <text:p text:style-name="ifm_p_mt.3.76mm_ifm">Overeenkomstig het bepaalde in artikel 13, eerste lid van de Rijkswet goedkeuring en bekendmaking verdragen moge ik u hierbij ter kennis brengen de op 3 juli 2018 te Wenen tot stand gekomen Briefwisseling houdende een verdrag tussen de regering van het Koninkrijk der Nederlanden en het Internationaal Agentschap voor Atoomenergie (IAEA) inzake de regionale workshop over de «Physical Protection of Nuclear Material and Nuclear Facilities», 15–26 oktober 2018 te Delft, Nederland (Trb. 2018, nr. 113).</text:p>
      <text:p text:style-name="ifm_p_mt.3.76mm_ifm">Ingevolge artikel 7, onderdeel c, van genoemde Rijkswet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12<text:tab/><text:page-number text:select-page="current"/></text:p>
      </style:footer>
    </style:master-page>
    <style:master-page xmlns:sdu-fn="http://schema.sdu.nl/2011/07/functions" style:name="Landscape" style:page-layout-name="landscape-margin-text">
      <style:footer>
        <text:p text:style-name="footer">Tweede Kamer, vergaderjaar 2017-2018, 30 95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ussen de Regering van het Koninkrijk der Nederlanden en het Internationaal Agentschap voor Atoomenergie (IAEA) inzake de regionale workshop over de "Physical Protection of Nuclear Material and Nuclear Facilities ", 15 – 26 oktober 2018 te Delft, Nederland; Wenen, 3 juli 2018</dc:title>
    <meta:user-defined meta:name="OVERHEIDop.ParlID/DC.identifier">kst-30952-312</meta:user-defined>
    <meta:user-defined meta:name="OVERHEIDop.ondernummer">312</meta:user-defined>
    <meta:user-defined meta:name="DCTERMS.W3CDTF/DCTERMS.available">2018-08-06</meta:user-defined>
    <meta:user-defined meta:name="OVERHEIDop.KamerstukTypen/DC.type">Brief</meta:user-defined>
    <meta:user-defined meta:name="OVERHEIDop.dossiernummer">30952</meta:user-defined>
    <meta:user-defined meta:name="OVERHEIDop.adviesRvS"/>
    <meta:user-defined meta:name="OVERHEIDop.documenttitel">Briefwisseling houdende een verdrag tussen de Regering van het Koninkrijk der Nederlanden en het Internationaal Agentschap voor Atoomenergie (IAEA) inzake de regionale workshop over de "Physical Protection of Nuclear Material and Nuclear Facilities ", 15 – 26 oktober 2018 te Delft, Nederland; Wenen, 3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de Regering van het Koninkrijk der Nederlanden en het Internationaal Agentschap voor Atoomenergie (IAEA) inzake de regionale workshop over de "Physical Protection of Nuclear Material and Nuclear Facilities ", 15 – 26 oktober 2018 te Delft, Nederland; Wenen, 3 juli 2018</meta:user-defined>
    <meta:user-defined meta:name="OVERHEIDop.publicationName">Kamerstuk</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