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08
      <text:tab/>BRIEF VAN DE MINISTER VAN BUITENLANDSE ZAKEN</text:h>
      <text:p text:style-name="ifm_p_mt.3.76mm_ifm">Aan de Voorzitter van de Tweede Kamer der Staten-Generaal</text:p>
      <text:p text:style-name="ifm_p_mt.3.76mm_ifm">Den Haag, 14 mei 2018</text:p>
      <text:p text:style-name="ifm_p_mt.3.76mm_ifm">Overeenkomstig het bepaalde in artikel 13, eerste lid, van de Rijkswet goedkeuring en bekendmaking verdragen moge ik u hierbij ter kennis brengen het op 6 februari 2018 te Brussel tot stand gekomen Protocol bij de Partnerschaps- en samenwerkingsovereenkomst waarbij een partnerschap tot stand wordt gebracht tussen de Europese Gemeenschappen en hun lidstaten, enerzijds, en de Kirgizische Republiek anderzijds, in verband met de toetreding van de Republiek Kroatië tot de Europese Unie (<text:span text:style-name="ifm_span_font.italic_ifm">Trb.</text:span> 2018, nr. 52).</text:p>
      <text:p text:style-name="ifm_p_mt.3.76mm_ifm">Ingevolge artikel 7, onderdeel a, van genoemde Rijkswet juncto artikel 2 van de Rijkswet van 18 april 2013 (<text:span text:style-name="ifm_span_font.italic_ifm">Stb.</text:span> 2013, nr. 147), behoeft dit Protocol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2, nr. 308<text:tab/><text:page-number text:select-page="current"/></text:p>
      </style:footer>
    </style:master-page>
    <style:master-page xmlns:sdu-fn="http://schema.sdu.nl/2011/07/functions" style:name="Landscape" style:page-layout-name="landscape-margin-text">
      <style:footer>
        <text:p text:style-name="footer">Tweede Kamer, vergaderjaar 2017-2018, 30 952,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Protocol bij de Partnerschaps- en samenwerkingsovereenkomst waarbij een partnerschap tot stand wordt gebracht tussen de Europese Gemeenschappen en hun lidstaten, enerzijds, en de Kirgizische Republiek anderzijds, in verband met de toetreding van de Republiek Kroatië tot de Europese Unie; Brussel, 6 februari 2018</dc:title>
    <meta:user-defined meta:name="OVERHEIDop.ParlID/DC.identifier">kst-30952-308</meta:user-defined>
    <meta:user-defined meta:name="OVERHEIDop.ondernummer">308</meta:user-defined>
    <meta:user-defined meta:name="DCTERMS.W3CDTF/DCTERMS.available">2018-05-15</meta:user-defined>
    <meta:user-defined meta:name="OVERHEIDop.KamerstukTypen/DC.type">Brief</meta:user-defined>
    <meta:user-defined meta:name="OVERHEIDop.dossiernummer">30952</meta:user-defined>
    <meta:user-defined meta:name="OVERHEIDop.adviesRvS"/>
    <meta:user-defined meta:name="OVERHEIDop.documenttitel">Protocol bij de Partnerschaps- en samenwerkingsovereenkomst waarbij een partnerschap tot stand wordt gebracht tussen de Europese Gemeenschappen en hun lidstaten, enerzijds, en de Kirgizische Republiek anderzijds, in verband met de toetreding van de Republiek Kroatië tot de Europese Unie; Brussel, 6 februar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Partnerschaps- en samenwerkingsovereenkomst waarbij een partnerschap tot stand wordt gebracht tussen de Europese Gemeenschappen en hun lidstaten, enerzijds, en de Kirgizische Republiek anderzijds, in verband met de toetreding van de Republiek Kroatië tot de Europese Unie; Brussel, 6 februari 2018</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