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06<text:tab/>BRIEF VAN DE MINISTER VAN BUITENLANDSE ZAKEN</text:h>
      <text:p text:style-name="ifm_p_mt.3.76mm_ifm">Aan de Voorzitter van de Tweede Kamer der Staten-Generaal</text:p>
      <text:p text:style-name="ifm_p_mt.3.76mm_ifm">Den Haag, 9 mei 2018</text:p>
      <text:p text:style-name="ifm_p_mt.3.76mm_ifm">Overeenkomstig het bepaalde in artikel 13, eerste en tweede lid, van de Rijkswet goedkeuring en bekendmaking verdragen moge ik u hierbij ter kennis brengen de op 27 maart 2018 te Parijs tot stand gekomen Briefwisseling houdende een verdrag tussen het Koninkrijk der Nederlanden, ten behoeve van Curaçao, en de Organisatie der Verenigde Naties voor Onderwijs, Wetenschap en Cultuur (UNESCO) betreffende de dertiende zitting van de Intergouvernementele Oceanografische Commissie (IOC) (ICG/CARIBE EWS-XIII), te Willemstad, Curaçao, van 24 tot en met 27 april 2018 (Trb. 2018, nr. 48).</text:p>
      <text:p text:style-name="ifm_p_mt.3.76mm_ifm">Ingevolge artikel 7, onderdeel c, van genoemde Rijkswet behoeft dit verdrag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306<text:tab/><text:page-number text:select-page="current"/></text:p>
      </style:footer>
    </style:master-page>
    <style:master-page xmlns:sdu-fn="http://schema.sdu.nl/2011/07/functions" style:name="Landscape" style:page-layout-name="landscape-margin-text">
      <style:footer>
        <text:p text:style-name="footer">Tweede Kamer, vergaderjaar 2017-2018, 30 952,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Briefwisseling houdende een verdrag tussen het Koninkrijk der Nederlanden, ten behoeve van Curaçao, en de Organisatie der Verenigde Naties voor Onderwijs, Wetenschap en Cultuur (UNESCO) betreffende de dertiende zitting van de Intergouvernementele Oceanografische Commissie (IOC) (ICG/CARIBE EWS-XIII), te Willemstad, Curaçao, van 24 tot en met 27 april 2018; Parijs, 27 maart 2018</dc:title>
    <meta:user-defined meta:name="OVERHEIDop.ParlID/DC.identifier">kst-30952-306</meta:user-defined>
    <meta:user-defined meta:name="OVERHEIDop.ondernummer">306</meta:user-defined>
    <meta:user-defined meta:name="DCTERMS.W3CDTF/DCTERMS.available">2018-05-15</meta:user-defined>
    <meta:user-defined meta:name="OVERHEIDop.KamerstukTypen/DC.type">Brief</meta:user-defined>
    <meta:user-defined meta:name="OVERHEIDop.dossiernummer">30952</meta:user-defined>
    <meta:user-defined meta:name="OVERHEIDop.adviesRvS"/>
    <meta:user-defined meta:name="OVERHEIDop.documenttitel">Briefwisseling houdende een verdrag tussen het Koninkrijk der Nederlanden, ten behoeve van Curaçao, en de Organisatie der Verenigde Naties voor Onderwijs, Wetenschap en Cultuur (UNESCO) betreffende de dertiende zitting van de Intergouvernementele Oceanografische Commissie (IOC) (ICG/CARIBE EWS-XIII), te Willemstad, Curaçao, van 24 tot en met 27 april 2018; Parijs, 27 maart 2018</meta:user-defined>
    <meta:user-defined meta:name="OVERHEIDop.Parlementair/DC.type">Kamerstuk</meta:user-defined>
    <meta:user-defined meta:name="OVERHEIDop.indiener">S.A. Blok</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ussen het Koninkrijk der Nederlanden, ten behoeve van Curaçao, en de Organisatie der Verenigde Naties voor Onderwijs, Wetenschap en Cultuur (UNESCO) betreffende de dertiende zitting van de Intergouvernementele Oceanografische Commissie (IOC) (ICG/CARIBE EWS-XIII), te Willemstad, Curaçao, van 24 tot en met 27 april 2018; Parijs, 27 maart 2018</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