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03<text:tab/>BRIEF VAN DE MINISTER VAN BUITENLANDSE ZAKEN</text:h>
      <text:p text:style-name="ifm_p_mt.3.76mm_ifm">Aan de Voorzitter van de Tweede Kamer der Staten-Generaal</text:p>
      <text:p text:style-name="ifm_p_mt.3.76mm_ifm">Den Haag, 2 maart 2018</text:p>
      <text:p text:style-name="ifm_p_mt.3.76mm_ifm">Overeenkomstig het bepaalde in artikel 13, eerste en tweede lid, van de Rijkswet goedkeuring en bekendmaking verdragen moge ik u hierbij ter kennis brengen de wijzigingen van 25 november 2016, 27 februari 2017, 3 maart 2017 en 16 juni 2017 van de bijlagen bij het Verdrag inzake de internationale burgerluchtvaart, tot stand gekomen te Chicago op 7 december 1944 (Trb. 2018, nr. 25).</text:p>
      <text:p text:style-name="ifm_p_mt.3.76mm_ifm">Ingevolge artikel 7, onderdeel f, van genoemde Rijkswet behoeven de wijzigingen van de bijlagen niet de goedkeuring van de Staten-Generaal.</text:p>
      <text:p text:style-name="ifm_p_mt.5.08mm_ifm">De Minister van Buitenlandse Zake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25 november 2016, 27 februari 2017, 3 maart 2017 en 16 juni 2017 van de bijlagen bij het Verdrag inzake de internationale burgerluchtvaart, tot stand gekomen te Chicago op 7 december 1944</dc:title>
    <meta:user-defined meta:name="OVERHEIDop.ParlID/DC.identifier">kst-30952-303</meta:user-defined>
    <meta:user-defined meta:name="OVERHEIDop.ondernummer">303</meta:user-defined>
    <meta:user-defined meta:name="DCTERMS.W3CDTF/DCTERMS.available">2018-03-05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en van 25 november 2016, 27 februari 2017, 3 maart 2017 en 16 juni 2017 van de bijlagen bij het Verdrag inzake de internationale burgerluchtvaart, tot stand gekomen te Chicago op 7 december 1944</meta:user-defined>
    <meta:user-defined meta:name="OVERHEIDop.Parlementair/DC.type">Kamerstuk</meta:user-defined>
    <meta:user-defined meta:name="OVERHEIDop.indiener">S.A.M. Kaag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25 november 2016, 27 februari 2017, 3 maart 2017 en 16 juni 2017 van de bijlagen bij het Verdrag inzake de internationale burgerluchtvaart, tot stand gekomen te Chicago op 7 december 194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