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30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

</text:h>
      <text:h text:style-name="ifm_p_font.bold_size.9.06pt_mt.18.8mm_indent.-58.5mm_ifm" text:outline-level="1">Nr. 301
      <text:tab/>BRIEF VAN DE MINISTER VAN BUITENLANDSE ZAKEN </text:h>
      <text:p text:style-name="ifm_p_mt.3.76mm_ifm">Aan de Voorzitter van de Tweede Kamer der Staten-Generaal</text:p>
      <text:p text:style-name="ifm_p_mt.3.76mm_ifm">Den Haag, 26 februari 2018</text:p>
      <text:p text:style-name="ifm_p_mt.3.76mm_ifm">Overeenkomstig het bepaalde in artikel 13, eerste lid, van de Rijkswet goedkeuring en bekendmaking verdragen moge ik u hierbij ter kennis brengen de op 22 juni 2017 te Straatsburg tot stand gekomen wijziging van Bijlage 2 bij het Verdrag inzake de verzameling, afgifte en inname van afval in de Rijn- en binnenvaart (Besluit CDNI 2017-I-5) (<text:span text:style-name="ifm_span_font.italic_ifm">Trb.</text:span> 2018, nr. 23).</text:p>
      <text:p text:style-name="ifm_p_mt.3.76mm_ifm">Ingevolge artikel 7, onderdeel f, van genoemde Rijkswet behoeft de wijziging van Bijlage 2 niet de goedkeuring van de Staten-Generaal.</text:p>
      <text:p text:style-name="ifm_p_mt.5.08mm_ifm">De Minister van Buitenlandse Zake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952, nr. 3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952, nr. 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 van Bijlage 2 bij het Verdrag inzake de verzameling, afgifte en inname van afval in de Rijn- en binnenvaart (Besluit CDNI 2017-I-5); Straatsburg, 22 juni 2017</dc:title>
    <meta:user-defined meta:name="OVERHEIDop.ParlID/DC.identifier">kst-30952-301</meta:user-defined>
    <meta:user-defined meta:name="OVERHEIDop.ondernummer">301</meta:user-defined>
    <meta:user-defined meta:name="DCTERMS.W3CDTF/DCTERMS.available">2018-02-28</meta:user-defined>
    <meta:user-defined meta:name="OVERHEIDop.KamerstukTypen/DC.type">Brief</meta:user-defined>
    <meta:user-defined meta:name="OVERHEIDop.dossiernummer">30952</meta:user-defined>
    <meta:user-defined meta:name="OVERHEIDop.adviesRvS"/>
    <meta:user-defined meta:name="OVERHEIDop.documenttitel">Wijziging van Bijlage 2 bij het Verdrag inzake de verzameling, afgifte en inname van afval in de Rijn- en binnenvaart (Besluit CDNI 2017-I-5); Straatsburg, 22 juni 2017</meta:user-defined>
    <meta:user-defined meta:name="OVERHEIDop.Parlementair/DC.type">Kamerstuk</meta:user-defined>
    <meta:user-defined meta:name="OVERHEIDop.indiener">S.A.M. Kaag</meta:user-defined>
    <meta:user-defined meta:name="OVERHEIDop.vergaderjaar">2017-2018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 van Bijlage 2 bij het Verdrag inzake de verzameling, afgifte en inname van afval in de Rijn- en binnenvaart (Besluit CDNI 2017-I-5); Straatsburg, 22 juni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